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, veranderen van een uitweg (artikel 2:12 Algemene plaatselijke verordening gemeente Tyna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 bekend dat zij toestemming heeft verleend voor het maken en/of veranderen van een uitweg.</text:p>
            <text:p text:style-name="common-al">Locatie : Brouwerssteeg 4 te Eelde</text:p>
            <text:p text:style-name="common-al">Omschrijving  : Het aanleggen van een inrit.</text:p>
            <text:p text:style-name="common-al">Verzonden : 7 september 2017</text:p>
            <text:p text:style-name="common-al">Kenmerk :  269342</text:p>
            <text:p text:style-name="last-al">Rechtsmiddel:  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7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maken, veranderen van een uitweg (artikel 2:12 Algemene plaatselijke verordening gemeente Tynaa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74</meta:user-defined>
    <meta:user-defined meta:name="OVERHEIDop.GmbID/DC.identifier">gmb-2017-15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T 4</meta:user-defined>
    <meta:user-defined meta:name="OVERHEIDop.woonplaats">Eelde</meta:user-defined>
    <meta:user-defined meta:name="OVERHEIDop.straatnaam">Brouwersste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7 572767</meta:user-defined>
    <meta:user-defined meta:name="OVERHEIDop.versieInformatie"/>
  </office:meta>
</office:document-meta>
</file>