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Plantenbeurs van 1 november 2017 tot 1 november 2022, in het gebouw van Royal Flora Holland, Legmeerdijk 313, Aalsmeer - Zaaknummer Z-2017/041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8 september 2017</text:span>
          </text:p>
            <text:p text:style-name="common-al">Plantenbeurs</text:p>
            <text:p text:style-name="common-al">periode geldigheid vergunning: 1 november 2017 tot 1 november 2022, datum gebruikmaking vergunning: 7 tot en met 10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okto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7073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7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7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Plantenbeurs van 1 november 2017 tot 1 november 2022, in het gebouw van Royal Flora Holland, Legmeerdijk 313, Aalsmeer - Zaaknummer Z-2017/0412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7073</meta:user-defined>
    <meta:user-defined meta:name="OVERHEIDop.GmbID/DC.identifier">gmb-2017-157073</meta:user-defined>
    <meta:user-defined meta:name="OVERHEID.TaxonomieBeleidsagenda/OVERHEID.category">Ruimte en infrastructuur | Organisatie en beleid</meta:user-defined>
    <meta:user-defined meta:name="OVERHEIDop.referentienummer">Z-2017/041209</meta:user-defined>
    <meta:user-defined meta:name="DCTERMS.abstract">Plantenbeurs, periode geldigheid vergunning: 1 november 2017 tot 1 november 2022, datum gebruikmaking vergunning: 7 tot en met 10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872 474654</meta:user-defined>
    <meta:user-defined meta:name="OVERHEIDop.versieInformatie"/>
  </office:meta>
</office:document-meta>
</file>