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uxstraat 2/ad, 9742 CA Groningen – vellen 6 bomen (20-01-2017, 201770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uxstraat 2/ad, 9742 CA Groningen – vellen 6 bomen (20-01-2017, 201770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07</meta:user-defined>
    <meta:user-defined meta:name="OVERHEIDop.GmbID/DC.identifier">gmb-2017-1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A 22</meta:user-defined>
    <meta:user-defined meta:name="OVERHEIDop.woonplaats">Groningen</meta:user-defined>
    <meta:user-defined meta:name="OVERHEIDop.straatnaam">Pollux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05 583437</meta:user-defined>
    <meta:user-defined meta:name="OVERHEIDop.versieInformatie"/>
  </office:meta>
</office:document-meta>
</file>