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BuggyClub Holland, ontheffing berijden strand Ouddorp, geldig 28 en 29 oktober, strand Ouddorp thv Iloon, , Ouddorp, verzenddatum: 31/08/17, referentienummer: 883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06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6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6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BuggyClub Holland, ontheffing berijden strand Ouddorp, geldig 28 en 29 oktober, strand Ouddorp thv Iloon, , Ouddorp, verzenddatum: 31/08/17, referentienummer: 883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069</meta:user-defined>
    <meta:user-defined meta:name="OVERHEIDop.GmbID/DC.identifier">gmb-2017-157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34</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878 426453</meta:user-defined>
    <meta:user-defined meta:name="OVERHEIDop.versieInformatie"/>
  </office:meta>
</office:document-meta>
</file>