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Weezenlanden, sectie G 9820, 10450, 10653, 10654, 10830, 10889 en 10891, bouwen 39 woningen en 2 appartementen (zaaknummer 2222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 Weezenlanden, sectie G 9820, 10450, 10653, 10654, 10830, 10889 en 10891 </text:span>
            <text:span text:style-name="nadrukvet">– </text:span>ontvangen 5 augustus 2017 voor het bouwen van 39 woningen en 2 appartemen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7061</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61</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61</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Weezenlanden, sectie G 9820, 10450, 10653, 10654, 10830, 10889 en 10891, bouwen 39 woningen en 2 appartementen (zaaknummer 2222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7061</meta:user-defined>
    <meta:user-defined meta:name="OVERHEIDop.GmbID/DC.identifier">gmb-2017-157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W 29a</meta:user-defined>
    <meta:user-defined meta:name="OVERHEIDop.woonplaats">Zwolle</meta:user-defined>
    <meta:user-defined meta:name="OVERHEIDop.straatnaam">Groot Wezen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16 502785</meta:user-defined>
    <meta:user-defined meta:name="OVERHEIDop.versieInformatie"/>
  </office:meta>
</office:document-meta>
</file>