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, veranderen van een uitweg (artikel 2:12 Algemene plaatselijke verordening gemeente Tynaa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 dat zij toestemming heeft verleend voor het maken en/of veranderen van een uitweg.</text:p>
            <text:p text:style-name="common-al">Locatie : Siegersslag 31 te Eelde</text:p>
            <text:p text:style-name="common-al">Omschrijving  : Het veranderen van een inrit.</text:p>
            <text:p text:style-name="common-al">Verzonden : 7 september 2017</text:p>
            <text:p text:style-name="common-al">Kenmerk :  74642</text:p>
            <text:p text:style-name="last-al">Rechtsmiddel:  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060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6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6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 het maken, veranderen van een uitweg (artikel 2:12 Algemene plaatselijke verordening gemeente Tynaa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060</meta:user-defined>
    <meta:user-defined meta:name="OVERHEIDop.GmbID/DC.identifier">gmb-2017-157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K 33</meta:user-defined>
    <meta:user-defined meta:name="OVERHEIDop.woonplaats">Eelde</meta:user-defined>
    <meta:user-defined meta:name="OVERHEIDop.straatnaam">Siegersslag</meta:user-defined>
    <meta:user-defined meta:name="OVERHEID.PostcodeHuisnummer/OVERHEIDop.postcodeHuisnummer">9761DK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41 572983</meta:user-defined>
    <meta:user-defined meta:name="OVERHEID.EPSG28992/DC.spatial">234365 572999</meta:user-defined>
    <meta:user-defined meta:name="OVERHEIDop.versieInformatie"/>
  </office:meta>
</office:document-meta>
</file>