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8, Karel van Bronckhorstlaan 27, 6125 BX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tuinmuur met overkapping</text:p>
            <text:p text:style-name="common-al">Locatie: Karel van Bronckhorstlaan 27, 6125 BX Obbicht </text:p>
            <text:p text:style-name="common-al">Ontvangstdatum: 22 januari 2017</text:p>
            <text:p text:style-name="common-al">Dossiernummer: Om17.00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8, Karel van Bronckhorstlaan 27, 6125 BX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06</meta:user-defined>
    <meta:user-defined meta:name="OVERHEIDop.GmbID/DC.identifier">gmb-2017-1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X 27</meta:user-defined>
    <meta:user-defined meta:name="OVERHEIDop.woonplaats">Obbicht</meta:user-defined>
    <meta:user-defined meta:name="OVERHEIDop.straatnaam">Karel van Bronckhors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89 337525</meta:user-defined>
    <meta:user-defined meta:name="OVERHEIDop.versieInformatie"/>
  </office:meta>
</office:document-meta>
</file>