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BuggyClub Holland, ontheffing berijden strand Brouwersdam, geldig 9 en 10 september, strand Brouwersdam thv Natural High, , Ouddorp, verzenddatum: 31/08/17, referentienummer: 8834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05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5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5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BuggyClub Holland, ontheffing berijden strand Brouwersdam, geldig 9 en 10 september, strand Brouwersdam thv Natural High, , Ouddorp, verzenddatum: 31/08/17, referentienummer: 88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059</meta:user-defined>
    <meta:user-defined meta:name="OVERHEIDop.GmbID/DC.identifier">gmb-2017-157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