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dere regels evenementen Ho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1484272</text:p>
            <text:p text:style-name="al"/>
            <text:p text:style-name="al">Gelezen het voorstel van </text:p>
            <text:p text:style-name="al">• Nadere regels evenementen Hoorn</text:p>
            <text:p text:style-name="al"/>
            <text:p text:style-name="al">Het college van burgemeester en wethouders van de gemeente Hoorn besluit: </text:p>
            <text:p text:style-name="al"/>
            <text:p text:style-name="al">tot het vaststellen van de nadere regels met titel: Nadere regels evenementen Hoorn behorende bij artikel 2:25 van de Algemene plaatselijke verordening Hoor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olgende nadere regels zijn van toepassing op het evenement: </text:p>
            <text:p text:style-name="al">Koningsdag Vrijmarkt in de binnenstad van Hoorn.</text:p>
            <text:p text:style-name="al"/>
            <text:p text:style-name="al">
            <text:span text:style-name="nadrukvet">Tijd</text:span>
          </text:p>
            <text:p text:style-name="al">1. Vanaf 06.00 uur tot 18.00 uur mogen particulieren zonder vergunning goederen op straat verkopen.</text:p>
            <text:p text:style-name="al"/>
            <text:p text:style-name="al">
            <text:span text:style-name="nadrukvet">Locaties</text:span>
          </text:p>
            <text:p text:style-name="al">2. Het is toegestaan om te staan op de Kleine Noord, Grote Noord, Kerkplein, Nieuwstraat, Gouw, Gedempte Turfhaven, Veemarkt en de tussenliggende straten. </text:p>
            <text:p text:style-name="al">3. Op overige plekken mag alleen gestaan worden met toestemming van de toezichthouders van de gemeente Hoorn</text:p>
            <text:p text:style-name="al">4. Het is niet toegestaan om met plakband op de openbare weg grondplaatsen af te bakenen.</text:p>
            <text:p text:style-name="al">5. Het is niet toegestaan pal voor de deur te zitten van een winkelier die te kennen geeft dat hij zijn winkel op Koningsdag wil openen.</text:p>
            <text:p text:style-name="al">6. Een podium of ander object op de openbare weg mag geplaatst worden indien hiervoor een vergunning verleend is.</text:p>
            <text:p text:style-name="al"/>
            <text:p text:style-name="al">
            <text:span text:style-name="nadrukvet">Producten</text:span>
          </text:p>
            <text:p text:style-name="al">7. Verkoop van eten en drinken is niet toegestaan; dat is voorbehouden aan beroepshandelaren die in het bezit zijn van een bewijs van inschrijving in het Handelsregister van de Kamer van Koophandel.</text:p>
            <text:p text:style-name="al">8. Non-food beroepshandelaren mogen niet op de vrijmarkt staan.</text:p>
            <text:p text:style-name="al">9. Verkoop van alcohol en het plaatsen van buitentaps op de openbare weg is niet toegestaan.</text:p>
            <text:p text:style-name="al"/>
            <text:p text:style-name="al">
            <text:span text:style-name="nadrukvet">Veiligheid </text:span>
          </text:p>
            <text:p text:style-name="al">10. Bij het innemen van een grondplek blijft een vrije doorgang van minimaal 3,5 meter voor brandweer, politie en ambulance vrij. </text:p>
            <text:p text:style-name="al">11. Er mogen geen grondplekken worden ingericht of kramen worden neergezet in de Lange Kerkstraat, Kerkstraat, Roode Steen, Dal (voor Sint-Pietershof), toegangen fietsenstalling Veemarkt en mag het in de Nieuwsteeg aan één zijde.</text:p>
            <text:p text:style-name="al">12. Nooddeuren moeten worden vrijgehouden.</text:p>
            <text:p text:style-name="al">13. De afstand van een standplaats waar wordt gekookt, gebakken en/of gebraden, tot een ander bouwwerk moet minstens 5 meter bedragen.</text:p>
            <text:p text:style-name="al">14. Als er met gas wordt gekookt of gebakken, moet er een (hand)brandblusapparaat aanwezig zijn.</text:p>
            <text:p text:style-name="al">15. Gasslangen moeten met deugdelijke slangklemmen zijn bevestigd en niet ouder dan twee jaar zijn.</text:p>
            <text:p text:style-name="al"/>
            <text:p text:style-name="al">
            <text:span text:style-name="nadrukvet">Overlast </text:span>
          </text:p>
            <text:p text:style-name="al">16. Het gebruik van compressoren, vermogensaggregaten (stroomgeneratoren) mag geen overlast veroorzaken en moet voldoen aan de eisen gesteld in de Regeling geluidemissie buitenmaterieel (Staatscourant 2001, nr. 166)</text:p>
            <text:p text:style-name="al">17. Het is niet toegestaan op of aan de openbare weg versterkte muziek te maken. Dit geldt ook voor terrass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titel</text:p>
            <text:p text:style-name="al">Het besluit treedt in werking op de dag na bekendmaking in het Gemeenteblad. </text:p>
            <text:p text:style-name="al"/>
            <text:p text:style-name="al">De officiële titel van de nadere regels is Nadere regels evenementen Hoorn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trekken</text:p>
            <text:p text:style-name="al">De Spelregels voor de vrijmarkt op Koningsdag worden met de vaststelling van deze nadere regels ingetrokken (zaaknummer 1284155, d.d. 15 april 2016 en 1404460, d.d. 8 april 2017).</text:p>
            <text:p text:style-name="al"/>
            <text:p text:style-name="al">te bepalen dat bovenstaand wordt bekendgemaakt:</text:p>
            <text:p text:style-name="al">Gemeenteblad</text:p>
            <text:p text:style-name="al"/>
            <text:p text:style-name="al"/>
            <text:p text:style-name="al">Aldus vastgesteld, 5 september 2017</text:p>
            <text:p text:style-name="al"/>
            <text:p text:style-name="al"/>
            <text:p text:style-name="al">College van burgemeester en wethouders,</text:p>
            <text:p text:style-name="al"/>
            <text:p text:style-name="al"/>
            <text:p text:style-name="al">de secretaris, de burgemeester,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7058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058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058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evenement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7058</meta:user-defined>
    <meta:user-defined meta:name="OVERHEIDop.GmbID/DC.identifier">gmb-2017-157058</meta:user-defined>
    <meta:user-defined meta:name="OVERHEID.TaxonomieBeleidsagenda/OVERHEID.category">Openbare orde en veiligheid | Organisatie en beleid</meta:user-defined>
    <meta:user-defined meta:name="OVERHEID.Gemeente/DC.spatial">Hoorn</meta:user-defined>
    <meta:user-defined meta:name="DC.source">;http://decentrale.regelgeving.overheid.nl/cvdr/xhtmloutput/Historie/Hoorn/CVDR445528/CVDR445528_1.html</meta:user-defined>
    <meta:user-defined meta:name="OVERHEIDop.referentienummer">148427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orn</meta:user-defined>
    <dc:language>nl</dc:language>
    <meta:user-defined meta:name="xs:date/OVERHEIDop.startdatum">2017-09-12</meta:user-defined>
    <meta:user-defined meta:name="OVERHEIDgvop.Informatietype/DC.type">Beleidsregels</meta:user-defined>
    <meta:user-defined meta:name="OVERHEID.Gemeente/DCTERMS.publisher">Hoorn</meta:user-defined>
    <meta:user-defined meta:name="OVERHEID.Gemeente/OVERHEID.authority">Hoorn</meta:user-defined>
    <meta:user-defined meta:name="OVERHEIDop.betreftRegeling">CVDR602841_1</meta:user-defined>
    <meta:user-defined meta:name="OVERHEIDop.versieInformatie"/>
  </office:meta>
</office:document-meta>
</file>