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xploitatievergunning - Middelharnis, Westdijk 12 (Banketbakkerij Van Helden) – terras bijgeschreven op exploitatievergunning, geldig onbepaalde tijd, verzenddatum: 31/08/17, referentienummer: 8869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text:span>
                <text:span text:style-name="nadrukcur">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7052</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052</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052</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xploitatievergunning - Middelharnis, Westdijk 12 (Banketbakkerij Van Helden) – terras bijgeschreven op exploitatievergunning, geldig onbepaalde tijd, verzenddatum: 31/08/17, referentienummer: 886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052</meta:user-defined>
    <meta:user-defined meta:name="OVERHEIDop.GmbID/DC.identifier">gmb-2017-157052</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GV 12</meta:user-defined>
    <meta:user-defined meta:name="OVERHEIDop.woonplaats">Middelharnis</meta:user-defined>
    <meta:user-defined meta:name="OVERHEIDop.straatnaam">West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610 419726</meta:user-defined>
    <meta:user-defined meta:name="OVERHEIDop.versieInformatie"/>
  </office:meta>
</office:document-meta>
</file>