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3136349 - Reusensestraat 13 te Leuth.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
            <text:p text:style-name="tussenkopcur">Voor : plaatsen van een dakopbouw</text:p>
            <text:p text:style-name="tussenkopcur">Locatie : Reusensestraat 13 te Leuth</text:p>
            <text:p text:style-name="tussenkopcur">Datum besluit : 7 september 2017</text:p>
            <text:p text:style-name="tussenkopcur">Zaaknummer ODRN: W.Z17.105700.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57051</text:span><text:line-break/><text:date style:data-style-name="dag" text:fixed="true" text:date-value="2017-09-11"/><text:line-break/><text:date style:data-style-name="jaar" text:fixed="true" text:date-value="2017-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051</text:span><text:date style:data-style-name="nicedate" text:fixed="true" text:date-value="2017-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051</text:span><text:date style:data-style-name="nicedate" text:fixed="true" text:date-value="2017-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 3136349 - Reusensestraat 13 te Leuth.</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1</meta:user-defined>
    <meta:user-defined meta:name="OVERHEIDop.publicationIssue">157051</meta:user-defined>
    <meta:user-defined meta:name="OVERHEIDop.GmbID/DC.identifier">gmb-2017-15705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8AP 13</meta:user-defined>
    <meta:user-defined meta:name="OVERHEIDop.woonplaats">Leuth</meta:user-defined>
    <meta:user-defined meta:name="OVERHEIDop.straatnaam">Reusensestraat</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6748 428052</meta:user-defined>
    <meta:user-defined meta:name="OVERHEIDop.versieInformatie"/>
  </office:meta>
</office:document-meta>
</file>