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15505 - Bosweg 1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Bouwen keerwand verbreden van de oprit en kappen van 3 bomen</text:p>
            <text:p text:style-name="tussenkopcur">Locatie : Bosweg 11 te Beek</text:p>
            <text:p text:style-name="tussenkopcur">Datum besluit : 07-09-2017</text:p>
            <text:p text:style-name="tussenkopcur">Zaaknummer ODRN: W.Z17.10319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705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5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15505 - Bosweg 11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50</meta:user-defined>
    <meta:user-defined meta:name="OVERHEIDop.GmbID/DC.identifier">gmb-2017-157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A 11</meta:user-defined>
    <meta:user-defined meta:name="OVERHEIDop.woonplaats">Beek</meta:user-defined>
    <meta:user-defined meta:name="OVERHEIDop.straatnaam">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53 426545</meta:user-defined>
    <meta:user-defined meta:name="OVERHEIDop.versieInformatie"/>
  </office:meta>
</office:document-meta>
</file>