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2-3-3">
      <text:list-level-style-bullet text:bullet-char="•" text:level="1">
        <style:list-level-properties text:min-label-width="10mm"/>
      </text:list-level-style-bullet>
    </text:list-style>
    <text:list-style style:name="id1-3-2-2-1-20-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3-5">
      <text:list-level-style-bullet text:bullet-char="•" text:level="1">
        <style:list-level-properties text:min-label-width="10mm"/>
      </text:list-level-style-bullet>
    </text:list-style>
    <text:list-style style:name="id1-3-2-2-1-69-2-3-6">
      <text:list-level-style-bullet text:bullet-char="•" text:level="1">
        <style:list-level-properties text:min-label-width="10mm"/>
      </text:list-level-style-bullet>
    </text:list-style>
    <text:list-style style:name="id1-3-2-2-1-69-2-3-7">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text:list-style style:name="id1-3-2-2-1-84-11">
      <text:list-level-style-bullet text:bullet-char="•" text:level="1">
        <style:list-level-properties text:min-label-width="10mm"/>
      </text:list-level-style-bullet>
    </text:list-style>
    <text:list-style style:name="id1-3-2-2-1-84-12">
      <text:list-level-style-bullet text:bullet-char="•" text:level="1">
        <style:list-level-properties text:min-label-width="10mm"/>
      </text:list-level-style-bullet>
    </text:list-style>
    <text:list-style style:name="id1-3-2-2-1-84-13">
      <text:list-level-style-bullet text:bullet-char="•" text:level="1">
        <style:list-level-properties text:min-label-width="10mm"/>
      </text:list-level-style-bullet>
    </text:list-style>
    <text:list-style style:name="id1-3-2-2-1-84-14">
      <text:list-level-style-bullet text:bullet-char="•" text:level="1">
        <style:list-level-properties text:min-label-width="10mm"/>
      </text:list-level-style-bullet>
    </text:list-style>
    <text:list-style style:name="id1-3-2-2-1-84-15">
      <text:list-level-style-bullet text:bullet-char="•" text:level="1">
        <style:list-level-properties text:min-label-width="10mm"/>
      </text:list-level-style-bullet>
    </text:list-style>
    <text:list-style style:name="id1-3-2-2-1-84-16">
      <text:list-level-style-bullet text:bullet-char="•" text:level="1">
        <style:list-level-properties text:min-label-width="10mm"/>
      </text:list-level-style-bullet>
    </text:list-style>
    <text:list-style style:name="id1-3-2-2-1-84-17">
      <text:list-level-style-bullet text:bullet-char="•" text:level="1">
        <style:list-level-properties text:min-label-width="10mm"/>
      </text:list-level-style-bullet>
    </text:list-style>
    <text:list-style style:name="id1-3-2-2-1-84-18">
      <text:list-level-style-bullet text:bullet-char="•" text:level="1">
        <style:list-level-properties text:min-label-width="10mm"/>
      </text:list-level-style-bullet>
    </text:list-style>
    <text:list-style style:name="id1-3-2-2-1-84-19">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5-3">
      <text:list-level-style-bullet text:bullet-char="•" text:level="1">
        <style:list-level-properties text:min-label-width="10mm"/>
      </text:list-level-style-bullet>
    </text:list-style>
    <text:list-style style:name="id1-3-2-2-1-86-5-3-1">
      <text:list-level-style-bullet text:bullet-char="•" text:level="1">
        <style:list-level-properties text:min-label-width="10mm"/>
      </text:list-level-style-bullet>
    </text:list-style>
    <text:list-style style:name="id1-3-2-2-1-86-5-3-2">
      <text:list-level-style-bullet text:bullet-char="•" text:level="1">
        <style:list-level-properties text:min-label-width="10mm"/>
      </text:list-level-style-bullet>
    </text:list-style>
    <text:list-style style:name="id1-3-2-2-1-86-5-3-3">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7-3">
      <text:list-level-style-bullet text:bullet-char="○" text:level="1">
        <style:list-level-properties text:min-label-width="10mm"/>
      </text:list-level-style-bullet>
    </text:list-style>
    <text:list-style style:name="id1-3-2-2-1-86-7-3-1">
      <text:list-level-style-bullet text:bullet-char="○" text:level="1">
        <style:list-level-properties text:min-label-width="10mm"/>
      </text:list-level-style-bullet>
    </text:list-style>
    <text:list-style style:name="id1-3-2-2-1-86-7-3-2">
      <text:list-level-style-bullet text:bullet-char="○" text:level="1">
        <style:list-level-properties text:min-label-width="10mm"/>
      </text:list-level-style-bullet>
    </text:list-style>
    <text:list-style style:name="id1-3-2-2-1-86-7-3-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8-8">
      <text:list-level-style-bullet text:bullet-char="•" text:level="1">
        <style:list-level-properties text:min-label-width="10mm"/>
      </text:list-level-style-bullet>
    </text:list-style>
    <text:list-style style:name="id1-3-2-2-1-158-9">
      <text:list-level-style-bullet text:bullet-char="•" text:level="1">
        <style:list-level-properties text:min-label-width="10mm"/>
      </text:list-level-style-bullet>
    </text:list-style>
    <text:list-style style:name="id1-3-2-2-1-158-10">
      <text:list-level-style-bullet text:bullet-char="•" text:level="1">
        <style:list-level-properties text:min-label-width="10mm"/>
      </text:list-level-style-bullet>
    </text:list-style>
    <text:list-style style:name="id1-3-2-2-1-158-11">
      <text:list-level-style-bullet text:bullet-char="•" text:level="1">
        <style:list-level-properties text:min-label-width="10mm"/>
      </text:list-level-style-bullet>
    </text:list-style>
    <text:list-style style:name="id1-3-2-2-1-158-12">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1-10">
      <text:list-level-style-bullet text:bullet-char="-" text:level="1">
        <style:list-level-properties text:min-label-width="10mm"/>
      </text:list-level-style-bullet>
    </text:list-style>
    <text:list-style style:name="id1-3-2-2-1-161-11">
      <text:list-level-style-bullet text:bullet-char="-" text:level="1">
        <style:list-level-properties text:min-label-width="10mm"/>
      </text:list-level-style-bullet>
    </text:list-style>
    <text:list-style style:name="id1-3-2-2-1-161-1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186-5">
      <text:list-level-style-bullet text:bullet-char="•" text:level="1">
        <style:list-level-properties text:min-label-width="10mm"/>
      </text:list-level-style-bullet>
    </text:list-style>
    <text:list-style style:name="id1-3-2-2-1-186-6">
      <text:list-level-style-bullet text:bullet-char="•" text:level="1">
        <style:list-level-properties text:min-label-width="10mm"/>
      </text:list-level-style-bullet>
    </text:list-style>
    <text:list-style style:name="id1-3-2-2-1-186-7">
      <text:list-level-style-bullet text:bullet-char="•" text:level="1">
        <style:list-level-properties text:min-label-width="10mm"/>
      </text:list-level-style-bullet>
    </text:list-style>
    <text:list-style style:name="id1-3-2-2-1-186-8">
      <text:list-level-style-bullet text:bullet-char="•" text:level="1">
        <style:list-level-properties text:min-label-width="10mm"/>
      </text:list-level-style-bullet>
    </text:list-style>
    <text:list-style style:name="id1-3-2-2-1-186-9">
      <text:list-level-style-bullet text:bullet-char="•" text:level="1">
        <style:list-level-properties text:min-label-width="10mm"/>
      </text:list-level-style-bullet>
    </text:list-style>
    <text:list-style style:name="id1-3-2-2-1-186-10">
      <text:list-level-style-bullet text:bullet-char="•" text:level="1">
        <style:list-level-properties text:min-label-width="10mm"/>
      </text:list-level-style-bullet>
    </text:list-style>
    <text:list-style style:name="id1-3-2-2-1-186-11">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89-6">
      <text:list-level-style-bullet text:bullet-char="-" text:level="1">
        <style:list-level-properties text:min-label-width="10mm"/>
      </text:list-level-style-bullet>
    </text:list-style>
    <text:list-style style:name="id1-3-2-2-1-189-7">
      <text:list-level-style-bullet text:bullet-char="-" text:level="1">
        <style:list-level-properties text:min-label-width="10mm"/>
      </text:list-level-style-bullet>
    </text:list-style>
    <text:list-style style:name="id1-3-2-2-1-189-8">
      <text:list-level-style-bullet text:bullet-char="-" text:level="1">
        <style:list-level-properties text:min-label-width="10mm"/>
      </text:list-level-style-bullet>
    </text:list-style>
    <text:list-style style:name="id1-3-2-2-1-189-9">
      <text:list-level-style-bullet text:bullet-char="-" text:level="1">
        <style:list-level-properties text:min-label-width="10mm"/>
      </text:list-level-style-bullet>
    </text:list-style>
    <text:list-style style:name="id1-3-2-2-1-189-10">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62-5">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7">
      <text:list-level-style-bullet text:bullet-char="•" text:level="1">
        <style:list-level-properties text:min-label-width="10mm"/>
      </text:list-level-style-bullet>
    </text:list-style>
    <text:list-style style:name="id1-3-2-2-1-362-8">
      <text:list-level-style-bullet text:bullet-char="•" text:level="1">
        <style:list-level-properties text:min-label-width="10mm"/>
      </text:list-level-style-bullet>
    </text:list-style>
    <text:list-style style:name="id1-3-2-2-1-362-9">
      <text:list-level-style-bullet text:bullet-char="•" text:level="1">
        <style:list-level-properties text:min-label-width="10mm"/>
      </text:list-level-style-bullet>
    </text:list-style>
    <text:list-style style:name="id1-3-2-2-1-362-10">
      <text:list-level-style-bullet text:bullet-char="•" text:level="1">
        <style:list-level-properties text:min-label-width="10mm"/>
      </text:list-level-style-bullet>
    </text:list-style>
    <text:list-style style:name="id1-3-2-2-1-362-11">
      <text:list-level-style-bullet text:bullet-char="•" text:level="1">
        <style:list-level-properties text:min-label-width="10mm"/>
      </text:list-level-style-bullet>
    </text:list-style>
    <text:list-style style:name="id1-3-2-2-1-362-12">
      <text:list-level-style-bullet text:bullet-char="•" text:level="1">
        <style:list-level-properties text:min-label-width="10mm"/>
      </text:list-level-style-bullet>
    </text:list-style>
    <text:list-style style:name="id1-3-2-2-1-362-13">
      <text:list-level-style-bullet text:bullet-char="•" text:level="1">
        <style:list-level-properties text:min-label-width="10mm"/>
      </text:list-level-style-bullet>
    </text:list-style>
    <text:list-style style:name="id1-3-2-2-1-362-14">
      <text:list-level-style-bullet text:bullet-char="•" text:level="1">
        <style:list-level-properties text:min-label-width="10mm"/>
      </text:list-level-style-bullet>
    </text:list-style>
    <text:list-style style:name="id1-3-2-2-1-362-15">
      <text:list-level-style-bullet text:bullet-char="•" text:level="1">
        <style:list-level-properties text:min-label-width="10mm"/>
      </text:list-level-style-bullet>
    </text:list-style>
    <text:list-style style:name="id1-3-2-2-1-362-16">
      <text:list-level-style-bullet text:bullet-char="•" text:level="1">
        <style:list-level-properties text:min-label-width="10mm"/>
      </text:list-level-style-bullet>
    </text:list-style>
    <text:list-style style:name="id1-3-2-2-1-362-17">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64-6">
      <text:list-level-style-bullet text:bullet-char="-" text:level="1">
        <style:list-level-properties text:min-label-width="10mm"/>
      </text:list-level-style-bullet>
    </text:list-style>
    <text:list-style style:name="id1-3-2-2-1-364-7">
      <text:list-level-style-bullet text:bullet-char="-" text:level="1">
        <style:list-level-properties text:min-label-width="10mm"/>
      </text:list-level-style-bullet>
    </text:list-style>
    <text:list-style style:name="id1-3-2-2-1-364-8">
      <text:list-level-style-bullet text:bullet-char="-" text:level="1">
        <style:list-level-properties text:min-label-width="10mm"/>
      </text:list-level-style-bullet>
    </text:list-style>
    <text:list-style style:name="id1-3-2-2-1-364-8-3">
      <text:list-level-style-bullet text:bullet-char="•" text:level="1">
        <style:list-level-properties text:min-label-width="10mm"/>
      </text:list-level-style-bullet>
    </text:list-style>
    <text:list-style style:name="id1-3-2-2-1-364-8-3-1">
      <text:list-level-style-bullet text:bullet-char="•" text:level="1">
        <style:list-level-properties text:min-label-width="10mm"/>
      </text:list-level-style-bullet>
    </text:list-style>
    <text:list-style style:name="id1-3-2-2-1-364-8-3-2">
      <text:list-level-style-bullet text:bullet-char="•" text:level="1">
        <style:list-level-properties text:min-label-width="10mm"/>
      </text:list-level-style-bullet>
    </text:list-style>
    <text:list-style style:name="id1-3-2-2-1-364-8-3-3">
      <text:list-level-style-bullet text:bullet-char="•" text:level="1">
        <style:list-level-properties text:min-label-width="10mm"/>
      </text:list-level-style-bullet>
    </text:list-style>
    <text:list-style style:name="id1-3-2-2-1-364-8-3-4">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6-2-3">
      <text:list-level-style-bullet text:bullet-char="•" text:level="1">
        <style:list-level-properties text:min-label-width="10mm"/>
      </text:list-level-style-bullet>
    </text:list-style>
    <text:list-style style:name="id1-3-2-2-1-366-2-3-1">
      <text:list-level-style-bullet text:bullet-char="•" text:level="1">
        <style:list-level-properties text:min-label-width="10mm"/>
      </text:list-level-style-bullet>
    </text:list-style>
    <text:list-style style:name="id1-3-2-2-1-366-2-3-2">
      <text:list-level-style-bullet text:bullet-char="•" text:level="1">
        <style:list-level-properties text:min-label-width="10mm"/>
      </text:list-level-style-bullet>
    </text:list-style>
    <text:list-style style:name="id1-3-2-2-1-366-2-3-3">
      <text:list-level-style-bullet text:bullet-char="•" text:level="1">
        <style:list-level-properties text:min-label-width="10mm"/>
      </text:list-level-style-bullet>
    </text:list-style>
    <text:list-style style:name="id1-3-2-2-1-366-3">
      <text:list-level-style-bullet text:bullet-char="-" text:level="1">
        <style:list-level-properties text:min-label-width="10mm"/>
      </text:list-level-style-bullet>
    </text:list-style>
    <text:list-style style:name="id1-3-2-2-1-366-4">
      <text:list-level-style-bullet text:bullet-char="-" text:level="1">
        <style:list-level-properties text:min-label-width="10mm"/>
      </text:list-level-style-bullet>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0-3">
      <text:list-level-style-bullet text:bullet-char="•" text:level="1">
        <style:list-level-properties text:min-label-width="10mm"/>
      </text:list-level-style-bullet>
    </text:list-style>
    <text:list-style style:name="id1-3-2-2-1-390-4">
      <text:list-level-style-bullet text:bullet-char="•" text:level="1">
        <style:list-level-properties text:min-label-width="10mm"/>
      </text:list-level-style-bullet>
    </text:list-style>
    <text:list-style style:name="id1-3-2-2-1-390-5">
      <text:list-level-style-bullet text:bullet-char="•" text:level="1">
        <style:list-level-properties text:min-label-width="10mm"/>
      </text:list-level-style-bullet>
    </text:list-style>
    <text:list-style style:name="id1-3-2-2-1-390-6">
      <text:list-level-style-bullet text:bullet-char="•" text:level="1">
        <style:list-level-properties text:min-label-width="10mm"/>
      </text:list-level-style-bullet>
    </text:list-style>
    <text:list-style style:name="id1-3-2-2-1-390-7">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3">
      <text:list-level-style-bullet text:bullet-char="-" text:level="1">
        <style:list-level-properties text:min-label-width="10mm"/>
      </text:list-level-style-bullet>
    </text:list-style>
    <text:list-style style:name="id1-3-2-2-1-392-4">
      <text:list-level-style-bullet text:bullet-char="-" text:level="1">
        <style:list-level-properties text:min-label-width="10mm"/>
      </text:list-level-style-bullet>
    </text:list-style>
    <text:list-style style:name="id1-3-2-2-1-392-5">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0-2">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1-3">
      <text:list-level-style-bullet text:bullet-char="•" text:level="1">
        <style:list-level-properties text:min-label-width="10mm"/>
      </text:list-level-style-bullet>
    </text:list-style>
    <text:list-style style:name="id1-3-2-2-1-445-1-3-1">
      <text:list-level-style-bullet text:bullet-char="•" text:level="1">
        <style:list-level-properties text:min-label-width="10mm"/>
      </text:list-level-style-bullet>
    </text:list-style>
    <text:list-style style:name="id1-3-2-2-1-460">
      <text:list-level-style-bullet text:bullet-char="•" text:level="1">
        <style:list-level-properties text:min-label-width="10mm"/>
      </text:list-level-style-bullet>
    </text:list-style>
    <text:list-style style:name="id1-3-2-2-1-460-1">
      <text:list-level-style-bullet text:bullet-char="•" text:level="1">
        <style:list-level-properties text:min-label-width="10mm"/>
      </text:list-level-style-bullet>
    </text:list-style>
    <text:list-style style:name="id1-3-2-2-1-460-2">
      <text:list-level-style-bullet text:bullet-char="•" text:level="1">
        <style:list-level-properties text:min-label-width="10mm"/>
      </text:list-level-style-bullet>
    </text:list-style>
    <text:list-style style:name="id1-3-2-2-1-460-3">
      <text:list-level-style-bullet text:bullet-char="•" text:level="1">
        <style:list-level-properties text:min-label-width="10mm"/>
      </text:list-level-style-bullet>
    </text:list-style>
    <text:list-style style:name="id1-3-2-2-1-460-4">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2-1">
      <text:list-level-style-bullet text:bullet-char="-" text:level="1">
        <style:list-level-properties text:min-label-width="10mm"/>
      </text:list-level-style-bullet>
    </text:list-style>
    <text:list-style style:name="id1-3-2-2-1-462-2">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8-2">
      <text:list-level-style-bullet text:bullet-char="-" text:level="1">
        <style:list-level-properties text:min-label-width="10mm"/>
      </text:list-level-style-bullet>
    </text:list-style>
    <text:list-style style:name="id1-3-2-2-1-538-3">
      <text:list-level-style-bullet text:bullet-char="-" text:level="1">
        <style:list-level-properties text:min-label-width="10mm"/>
      </text:list-level-style-bullet>
    </text:list-style>
    <text:list-style style:name="id1-3-2-2-1-538-4">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2-1">
      <text:list-level-style-bullet text:bullet-char="•" text:level="1">
        <style:list-level-properties text:min-label-width="10mm"/>
      </text:list-level-style-bullet>
    </text:list-style>
    <text:list-style style:name="id1-3-2-2-1-552-2">
      <text:list-level-style-bullet text:bullet-char="•" text:level="1">
        <style:list-level-properties text:min-label-width="10mm"/>
      </text:list-level-style-bullet>
    </text:list-style>
    <text:list-style style:name="id1-3-2-2-1-552-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1">
      <text:list-level-style-bullet text:bullet-char="-" text:level="1">
        <style:list-level-properties text:min-label-width="10mm"/>
      </text:list-level-style-bullet>
    </text:list-style>
    <text:list-style style:name="id1-3-2-2-1-554-2">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7-1">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9-1">
      <text:list-level-style-bullet text:bullet-char="-" text:level="1">
        <style:list-level-properties text:min-label-width="10mm"/>
      </text:list-level-style-bullet>
    </text:list-style>
    <text:list-style style:name="id1-3-2-2-1-579-2">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1">
      <text:list-level-style-bullet text:bullet-char="•" text:level="1">
        <style:list-level-properties text:min-label-width="10mm"/>
      </text:list-level-style-bullet>
    </text:list-style>
    <text:list-style style:name="id1-3-2-2-1-596-2">
      <text:list-level-style-bullet text:bullet-char="•" text:level="1">
        <style:list-level-properties text:min-label-width="10mm"/>
      </text:list-level-style-bullet>
    </text:list-style>
    <text:list-style style:name="id1-3-2-2-1-596-3">
      <text:list-level-style-bullet text:bullet-char="•" text:level="1">
        <style:list-level-properties text:min-label-width="10mm"/>
      </text:list-level-style-bullet>
    </text:list-style>
    <text:list-style style:name="id1-3-2-2-1-596-4">
      <text:list-level-style-bullet text:bullet-char="•" text:level="1">
        <style:list-level-properties text:min-label-width="10mm"/>
      </text:list-level-style-bullet>
    </text:list-style>
    <text:list-style style:name="id1-3-2-2-1-596-5">
      <text:list-level-style-bullet text:bullet-char="•" text:level="1">
        <style:list-level-properties text:min-label-width="10mm"/>
      </text:list-level-style-bullet>
    </text:list-style>
    <text:list-style style:name="id1-3-2-2-1-596-6">
      <text:list-level-style-bullet text:bullet-char="•" text:level="1">
        <style:list-level-properties text:min-label-width="10mm"/>
      </text:list-level-style-bullet>
    </text:list-style>
    <text:list-style style:name="id1-3-2-2-1-596-7">
      <text:list-level-style-bullet text:bullet-char="•" text:level="1">
        <style:list-level-properties text:min-label-width="10mm"/>
      </text:list-level-style-bullet>
    </text:list-style>
    <text:list-style style:name="id1-3-2-2-1-596-8">
      <text:list-level-style-bullet text:bullet-char="•" text:level="1">
        <style:list-level-properties text:min-label-width="10mm"/>
      </text:list-level-style-bullet>
    </text:list-style>
    <text:list-style style:name="id1-3-2-2-1-596-9">
      <text:list-level-style-bullet text:bullet-char="•" text:level="1">
        <style:list-level-properties text:min-label-width="10mm"/>
      </text:list-level-style-bullet>
    </text:list-style>
    <text:list-style style:name="id1-3-2-2-1-596-10">
      <text:list-level-style-bullet text:bullet-char="•" text:level="1">
        <style:list-level-properties text:min-label-width="10mm"/>
      </text:list-level-style-bullet>
    </text:list-style>
    <text:list-style style:name="id1-3-2-2-1-596-11">
      <text:list-level-style-bullet text:bullet-char="•" text:level="1">
        <style:list-level-properties text:min-label-width="10mm"/>
      </text:list-level-style-bullet>
    </text:list-style>
    <text:list-style style:name="id1-3-2-2-1-596-12">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2-1-601-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40-3">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1-642-5">
      <text:list-level-style-bullet text:bullet-char="-" text:level="1">
        <style:list-level-properties text:min-label-width="10mm"/>
      </text:list-level-style-bullet>
    </text:list-style>
    <text:list-style style:name="id1-3-2-2-1-642-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7-1">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76-3">
      <text:list-level-style-bullet text:bullet-char="•" text:level="1">
        <style:list-level-properties text:min-label-width="10mm"/>
      </text:list-level-style-bullet>
    </text:list-style>
    <text:list-style style:name="id1-3-2-2-1-676-4">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1-1">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9-1">
      <text:list-level-style-bullet text:bullet-char="-" text:level="1">
        <style:list-level-properties text:min-label-width="10mm"/>
      </text:list-level-style-bullet>
    </text:list-style>
    <text:list-style style:name="id1-3-2-2-1-769-2">
      <text:list-level-style-bullet text:bullet-char="-" text:level="1">
        <style:list-level-properties text:min-label-width="10mm"/>
      </text:list-level-style-bullet>
    </text:list-style>
    <text:list-style style:name="id1-3-2-2-1-769-3">
      <text:list-level-style-bullet text:bullet-char="-" text:level="1">
        <style:list-level-properties text:min-label-width="10mm"/>
      </text:list-level-style-bullet>
    </text:list-style>
    <text:list-style style:name="id1-3-2-2-1-769-4">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7-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2-1">
      <text:list-level-style-bullet text:bullet-char="-" text:level="1">
        <style:list-level-properties text:min-label-width="10mm"/>
      </text:list-level-style-bullet>
    </text:list-style>
    <text:list-style style:name="id1-3-2-2-1-782-2">
      <text:list-level-style-bullet text:bullet-char="-" text:level="1">
        <style:list-level-properties text:min-label-width="10mm"/>
      </text:list-level-style-bullet>
    </text:list-style>
    <text:list-style style:name="id1-3-2-2-1-782-2-3">
      <text:list-level-style-bullet text:bullet-char="•" text:level="1">
        <style:list-level-properties text:min-label-width="10mm"/>
      </text:list-level-style-bullet>
    </text:list-style>
    <text:list-style style:name="id1-3-2-2-1-782-2-3-1">
      <text:list-level-style-bullet text:bullet-char="•" text:level="1">
        <style:list-level-properties text:min-label-width="10mm"/>
      </text:list-level-style-bullet>
    </text:list-style>
    <text:list-style style:name="id1-3-2-2-1-782-2-3-2">
      <text:list-level-style-bullet text:bullet-char="•" text:level="1">
        <style:list-level-properties text:min-label-width="10mm"/>
      </text:list-level-style-bullet>
    </text:list-style>
    <text:list-style style:name="id1-3-2-2-1-782-2-3-3">
      <text:list-level-style-bullet text:bullet-char="•" text:level="1">
        <style:list-level-properties text:min-label-width="10mm"/>
      </text:list-level-style-bullet>
    </text:list-style>
    <text:list-style style:name="id1-3-2-2-1-782-2-3-4">
      <text:list-level-style-bullet text:bullet-char="•" text:level="1">
        <style:list-level-properties text:min-label-width="10mm"/>
      </text:list-level-style-bullet>
    </text:list-style>
    <text:list-style style:name="id1-3-2-2-1-782-2-3-5">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2-1">
      <text:list-level-style-bullet text:bullet-char="-" text:level="1">
        <style:list-level-properties text:min-label-width="10mm"/>
      </text:list-level-style-bullet>
    </text:list-style>
    <text:list-style style:name="id1-3-2-2-1-802-2">
      <text:list-level-style-bullet text:bullet-char="-" text:level="1">
        <style:list-level-properties text:min-label-width="10mm"/>
      </text:list-level-style-bullet>
    </text:list-style>
    <text:list-style style:name="id1-3-2-2-1-802-3">
      <text:list-level-style-bullet text:bullet-char="-" text:level="1">
        <style:list-level-properties text:min-label-width="10mm"/>
      </text:list-level-style-bullet>
    </text:list-style>
    <text:list-style style:name="id1-3-2-2-1-8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ubsidieverstrekking 2018</text:p>
      <text:section text:name="regeling_id1-3-2" text:style-name="regeling">
        <text:section text:name="aanhef_id1-3-2-1" text:style-name="aanhef">
          <text:section text:name="preambule_id1-3-2-1-1" text:style-name="preambule">
            <text:p text:style-name="al">Behorende bij <text:a xlink:href="http://decentrale.regelgeving.overheid.nl/cvdr/xhtmloutput/Historie/Olst-Wijhe/CVDR297978/CVDR297978_1.html" xlink:type="simple">Algemene Subsidieverordening Gemeente Olst-Wijhe</text:a></text:p>
            <text:p text:style-name="al"/>
            <text:p text:style-name="al">Het college van de gemeente Olst-Wijhe</text:p>
            <text:p text:style-name="al"/>
            <text:p text:style-name="al">gelet op <text:a xlink:href="http://decentrale.regelgeving.overheid.nl/cvdr/xhtmloutput/Historie/Olst-Wijhe/CVDR297978/CVDR297978_1.html" xlink:type="simple">artikel 7.2 van de Algemene subsidieverordening van de gemeente Olst-Wijhe</text:a></text:p>
          </text:section>
          <text:section text:name="afkondiging_id1-3-2-1-2" text:style-name="afkondiging">
            <text:p text:style-name="afkondiging_top"/>
            <text:p text:style-name="al">besluit:</text:p>
            <text:p text:style-name="al"/>
            <text:p text:style-name="al">vast te stellen Beleidsregels subsidieverstrekking 2018.</text:p>
          </text:section>
        </text:section>
        <text:section text:name="regeling-tekst_id1-3-2-2" text:style-name="regeling-tekst">
          <text:section text:name="artikel_id1-3-2-2-1" text:style-name="artikel">
            <text:p text:style-name="artikel_kop_titel"><text:span text:style-name="artikel_kop_label"/> </text:p>
            <text:p text:style-name="tussenkopvet">Inleiding</text:p>
            <text:p text:style-name="al">Deze notitie is de uitwerking van <text:a xlink:href="http://decentrale.regelgeving.overheid.nl/cvdr/xhtmloutput/Historie/Olst-Wijhe/CVDR297978/CVDR297978_1.html" xlink:type="simple">artikel 7.2 van de Algemene Subsidieverordening gemeente Olst-Wijhe (ASV)</text:a>. Opgenomen is een overzicht van beleidsregels per soort voorziening, zoals dit in de gemeente Olst-Wijhe wordt uitgevoerd.</text:p>
            <text:p text:style-name="tussenkopvet">Soorten voorzieningen</text:p>
            <text:p text:style-name="al">Ten behoeve van het welzijnsbeleid maakt de gemeente Olst-Wijhe onderscheid in drie soorten voorzieningen: primaire, secundaire en tertiaire.</text:p>
            <text:p text:style-name="al"/>
            <text:p text:style-name="al">
            <text:span text:style-name="nadrukvet">A. Primaire voorzieningen</text:span>
          </text:p>
            <text:p text:style-name="al">Primaire voorzieningen zijn voorzieningen waarvoor de gemeente primair de verantwoordelijkheid op zich neemt in het belang van de inwoners. De volgende stichtingen zijn aangemerkt als primaire voorzieningen:</text:p>
            <text:list text:style-name="id1-3-2-2-1-9">
              <text:list-item text:style-override="id1-3-2-2-1-9-1">
                <text:number>•</text:number>
                <text:p text:style-name="al">Stichting Openbare Bibliotheek Salland</text:p>
              </text:list-item>
              <text:list-item text:style-override="id1-3-2-2-1-9-2">
                <text:number>•</text:number>
                <text:p text:style-name="al">Het Breed WelzijnsVerband Olst-Wijhe (Stichting Kulturhus Olst-Wijhe, Stichting WelZijn Olst-Wijhe, Landstede Welzijn Olst-Wijhe, Evenmens en De Kern, maatschappelijke Dienstverlening)</text:p>
              </text:list-item>
              <text:list-item text:style-override="id1-3-2-2-1-9-3">
                <text:number>•</text:number>
                <text:p text:style-name="al">Stichting Zwembad de Welters</text:p>
              </text:list-item>
            </text:list>
            <text:p text:style-name="al"/>
            <text:p text:style-name="al">
            <text:span text:style-name="nadrukvet">B. Secundaire voorzieningen</text:span>
          </text:p>
            <text:p text:style-name="al">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Voorzieningen die hiertoe gerekend worden zijn, zijn voorzieningen op het gebied van:</text:p>
            <text:list text:style-name="id1-3-2-2-1-13">
              <text:list-item text:style-override="id1-3-2-2-1-13-1">
                <text:number>•</text:number>
                <text:p text:style-name="al">Sport</text:p>
              </text:list-item>
              <text:list-item text:style-override="id1-3-2-2-1-13-2">
                <text:number>•</text:number>
                <text:p text:style-name="al">Amateuristische Kunstbeoefening en Cultuur</text:p>
              </text:list-item>
              <text:list-item text:style-override="id1-3-2-2-1-13-3">
                <text:number>•</text:number>
                <text:p text:style-name="al">Recreatieve voorzieningen</text:p>
              </text:list-item>
              <text:list-item text:style-override="id1-3-2-2-1-13-4">
                <text:number>•</text:number>
                <text:p text:style-name="al">Jeugd (gezondheidszorg)</text:p>
              </text:list-item>
              <text:list-item text:style-override="id1-3-2-2-1-13-5">
                <text:number>•</text:number>
                <text:p text:style-name="al">Sociaal Culturele verenigingen</text:p>
              </text:list-item>
              <text:list-item text:style-override="id1-3-2-2-1-13-6">
                <text:number>•</text:number>
                <text:p text:style-name="al">Overig maatschappelijk werk</text:p>
              </text:list-item>
            </text:list>
            <text:p text:style-name="al"/>
            <text:p text:style-name="al">
            <text:span text:style-name="nadrukvet">C. Tertiaire voorzieningen</text:span>
          </text:p>
            <text:p text:style-name="al">Tertiaire voorzieningen zijn voorzieningen die gericht zijn op het individueel welbevinden van burgers waarbij de gemeente uitgaat van een grote eigen verantwoordelijkheid van die burgers. Hiertoe behoren alle niet onder de primaire en secundaire voorzieningen te rangschikken algemene maatschappelijke activiteiten. Voorbeelden zijn:</text:p>
            <text:list text:style-name="id1-3-2-2-1-17">
              <text:list-item text:style-override="id1-3-2-2-1-17-1">
                <text:number>•</text:number>
                <text:p text:style-name="al">Vrouwenverenigingen</text:p>
              </text:list-item>
              <text:list-item text:style-override="id1-3-2-2-1-17-2">
                <text:number>•</text:number>
                <text:p text:style-name="al">Evenementenorganisaties</text:p>
              </text:list-item>
              <text:list-item text:style-override="id1-3-2-2-1-17-3">
                <text:number>•</text:number>
                <text:p text:style-name="al">Zangkoren (sinds 1 januari 2015)</text:p>
              </text:list-item>
            </text:list>
            <text:p text:style-name="tussenkopvet">Soorten subsidies</text:p>
            <text:p text:style-name="al">Naast onderscheid in voorzieningen wordt er ook onderscheid in subsidies gemaakt. De <text:a xlink:href="http://decentrale.regelgeving.overheid.nl/cvdr/xhtmloutput/Historie/Olst-Wijhe/CVDR297978/CVDR297978_1.html" xlink:type="simple">ASV</text:a> van de gemeente Olst-Wijhe kent de volgende subsidies:</text:p>
            <text:list text:style-name="id1-3-2-2-1-20">
              <text:list-item text:style-override="id1-3-2-2-1-20-1">
                <text:number>-</text:number>
                <text:p text:style-name="al">
                <text:span text:style-name="nadrukvet">Jaarlijkse subsidies:</text:span> subsidie die per (boek)jaar of voor een bepaald aantal boekjaren aan een instelling voor een periode van maximaal vier jaar wordt verstrekt. Hieronder vallen:</text:p>
                <text:list text:style-name="id1-3-2-2-1-20-1-3">
                  <text:list-item text:style-override="id1-3-2-2-1-20-1-3-1">
                    <text:number>•</text:number>
                    <text:p text:style-name="al">
                    <text:span text:style-name="nadrukvet">Budgetsubsidies</text:span>: subsidies die worden verstrekt aan de primaire instellingen. Met deze instellingen worden in een uitvoeringsovereenkomst afspraken gemaakt over prestaties die geleverd moeten worden tegen een van te voren vastgesteld bedrag.</text:p>
                  </text:list-item>
                  <text:list-item text:style-override="id1-3-2-2-1-20-1-3-2">
                    <text:number>•</text:number>
                    <text:p text:style-name="al">
                    <text:span text:style-name="nadrukvet">Structurele subsidies (ook wel waarderingssubsidies genoemd)</text:span>: subsidies die van jaar tot jaar worden verstrekt aan secundaire instellingen ten behoeve van steeds terugkerende activiteiten.</text:p>
                  </text:list-item>
                </text:list>
              </text:list-item>
              <text:list-item text:style-override="id1-3-2-2-1-20-2">
                <text:number>-</text:number>
                <text:p text:style-name="al">
                <text:span text:style-name="nadrukvet">Eenmalige subsidies:</text:span> subsidie ten behoeve van bijzondere incidentele projecten of activiteiten die niet behoren tot de reguliere bezigheden van de aanvrager en waarvoor het college slechts voor een van tevoren bepaalde tijd van maximaal vier jaar subsidie wil verstrekken. Hieronder vallen:</text:p>
                <text:list text:style-name="id1-3-2-2-1-20-2-3">
                  <text:list-item text:style-override="id1-3-2-2-1-20-2-3-1">
                    <text:number>•</text:number>
                    <text:p text:style-name="al">
                    <text:span text:style-name="nadrukvet">Incidentele subsidies</text:span>: subsidie om activiteiten van eenmalige, incidentele aard uit te voeren.</text:p>
                  </text:list-item>
                  <text:list-item text:style-override="id1-3-2-2-1-20-2-3-2">
                    <text:number>•</text:number>
                    <text:p text:style-name="al">
                    <text:span text:style-name="nadrukvet">Subsidies vanuit het Reclamefonds</text:span>: subsidie aan vaste grootgebruikers van Sporthal de Hooiberg te Olst voor activiteiten die voldoen aan de criteria die zijn vastgesteld voor het Reclamefonds.</text:p>
                  </text:list-item>
                  <text:list-item text:style-override="id1-3-2-2-1-20-2-3-3">
                    <text:number>•</text:number>
                    <text:p text:style-name="al">
                    <text:span text:style-name="nadrukvet">Projectsubsidies</text:span>: subsidie waarbij de instelling een bedrag krijgt toegewezen om een vooraf goedgekeurd project uit te voeren.</text:p>
                  </text:list-item>
                  <text:list-item text:style-override="id1-3-2-2-1-20-2-3-4">
                    <text:number>•</text:number>
                    <text:p text:style-name="al">
                    <text:span text:style-name="nadrukvet">Leadersubsidies</text:span>: Leader is onderdeel van het Europese subsidieprogramma voor plattelandsontwikkeling. Dit programma wordt uitgevoerd van 2015 tot en met 2020. Leader richt zich op de economische, ecologische en sociale versterking van het platteland en stimuleert en ondersteunt inwoners bij het uitwerken van een projectidee tot een plan. Voor de uitvoering van dat plan kun je vervolgens een Leader-bijdrage aanvragen. De aanvraag en verantwoordingsprocedure wijkt af van de procedure zoals is vastgesteld in de <text:a xlink:href="http://decentrale.regelgeving.overheid.nl/cvdr/xhtmloutput/Historie/Olst-Wijhe/CVDR297978/CVDR297978_1.html" xlink:type="simple">ASV</text:a>.</text:p>
                  </text:list-item>
                </text:list>
              </text:list-item>
            </text:list>
            <text:p text:style-name="tussenkopvet">Indexering</text:p>
            <text:p text:style-name="al">Budgetsubsidies en structurele subsidies worden jaarlijks geïndexeerd overeenkomstig de gemeentelijke begrotingsrichtlijnen.</text:p>
            <text:p text:style-name="al"/>
            <text:p text:style-name="al">Voor budgetsubsidies ziet de indexeringssystematiek er als volgt uit:</text:p>
            <text:list text:style-name="id1-3-2-2-1-25">
              <text:list-item text:style-override="id1-3-2-2-1-25-1">
                <text:number>-</text:number>
                <text:p text:style-name="al">Er wordt onderscheid gemaakt tussen het loongevoelige (personele component) en het prijsgevoelige (materiële component) deel van het subsidiebedrag.</text:p>
              </text:list-item>
              <text:list-item text:style-override="id1-3-2-2-1-25-2">
                <text:number>-</text:number>
                <text:p text:style-name="al">De hoogte van het loongevoelige deel wordt bepaald door het beslag dat de personeelskosten op de totale uitgaven van een primaire instelling legt ook toe te passen op het subsidiebedrag aan deze instelling.</text:p>
              </text:list-item>
              <text:list-item text:style-override="id1-3-2-2-1-25-3">
                <text:number>-</text:number>
                <text:p text:style-name="al">Het percentage aan personeelskosten wordt gebaseerd op de geraamde personeelskosten van de betreffende instelling. Er vindt geen nacalculatie plaats.</text:p>
              </text:list-item>
              <text:list-item text:style-override="id1-3-2-2-1-25-4">
                <text:number>-</text:number>
                <text:p text:style-name="al">Op het loongevoelige deel van het subsidiebedrag wordt een indexeringspercentage toegepast waarvan de hoogte van dit percentage op basis van de informatie van de VNG wordt vastgesteld. Hierbij wordt het percentage aangehouden dat betrekking heeft op de totale stijging van de loonkosten die voor rekening komen van de werkgever (dus niet alleen de stijging van de salariskosten als gevolg van Cao-afspraken, maar ook de ontwikkeling diverse premies, zoals pensioenpremies, premies sociale verzekeringen). Omdat de Cao-onderhandelingen niet altijd voor aanvang van het betreffende kalenderjaar zijn afgerond, worden de percentages gehanteerd die bekend zijn op het moment dat de beschikking afgegeven wordt.</text:p>
              </text:list-item>
              <text:list-item text:style-override="id1-3-2-2-1-25-5">
                <text:number>-</text:number>
                <text:p text:style-name="al">Op het prijsgevoelige deel van het subsidiebedrag wordt het huidige indexeringspercentage toegepast. Dit is het percentage dat bij de behandeling van de gemeentebegroting wordt vastgesteld. Voor 2018 is deze vastgesteld op 0%.</text:p>
              </text:list-item>
            </text:list>
            <text:p text:style-name="al">Voor structurele subsidies wordt het indexeringspercentage toegepast dat bij de behandeling van de gemeentebegroting wordt vastgesteld. Voor 2018 is deze vastgesteld op 0%.</text:p>
            <text:p text:style-name="tussenkopvet">Aanvraag/vaststelling</text:p>
            <text:p text:style-name="al">Ruim voor de gestelde indieningstermijnen worden voorbedrukte aanvraag- en vaststellingsformulieren verzonden naar de organisaties die budgetsubsidies en structurele subsidies ontvangen. De organisatie dient het formulier volledig in te vullen en voorzien van de benodigde bijlagen terug te sturen naar de gemeente. Het aanvraagformulier moet door minimaal één bestuurslid ondertekend zijn.</text:p>
            <text:p text:style-name="al"/>
            <text:p text:style-name="al">
            <text:span text:style-name="nadrukcur">Weigeringsgronden</text:span>
          </text:p>
            <text:p text:style-name="al">In <text:a xlink:href="http://decentrale.regelgeving.overheid.nl/cvdr/xhtmloutput/Historie/Olst-Wijhe/CVDR297978/CVDR297978_1.html" xlink:type="simple">artikel 5.1.e van de ASV</text:a> is het volgende opgenomen: “Indien een aanvrager naar oordeel van het college ook zonder de gevraagde subsidie over voldoende gelden beschikt om de kosten van de activiteiten te dekken, kan subsidieverlening geweigerd worden. Het college kan hiertoe nadere regels stellen.” Met betrekking tot de subsidieverlening aan de secundaire organisaties wordt opgemerkt dat organisaties in aanmerking komen voor structurele subsidie indien zij voldoen aan gestelde doelen zoals verwoord in deze notitie. Hierbij is (in principe) niet van belang hoe de financiële situatie van de organisatie is.</text:p>
            <text:p text:style-name="al"/>
            <text:p text:style-name="al">
            <text:span text:style-name="nadrukcur">Bevoorschotting</text:span>
          </text:p>
            <text:p text:style-name="al">In aanvulling op <text:a xlink:href="http://decentrale.regelgeving.overheid.nl/cvdr/xhtmloutput/Historie/Olst-Wijhe/CVDR297978/CVDR297978_1.html" xlink:type="simple">artikel 20 van de van de ASV</text:a> worden de volgende bevoorschottingstermijnen gehanteerd:</text:p>
            <text:list text:style-name="id1-3-2-2-1-35">
              <text:list-item text:style-override="id1-3-2-2-1-35-1">
                <text:number>•</text:number>
                <text:p text:style-name="al">subsidiebedragen boven de € 25.000,- worden in vier gelijke termijnen beschikbaar gesteld. Uitbetaling vindt plaats aan het begin van elk kwartaal;</text:p>
              </text:list-item>
              <text:list-item text:style-override="id1-3-2-2-1-35-2">
                <text:number>•</text:number>
                <text:p text:style-name="al">subsidiebedragen onder de € 25.000,- worden in één termijn beschikbaar gesteld. Uitbetaling vindt plaats in januari van het betreffende kalenderjaar.</text:p>
              </text:list-item>
            </text:list>
            <text:p text:style-name="al">
            <text:span text:style-name="nadrukcur">Afronding subsidiebedragen</text:span>
          </text:p>
            <text:p text:style-name="al">Subsidiebedragen aan de primaire organisaties worden afgerond op honderdtallen.</text:p>
            <text:p text:style-name="al"/>
            <text:p text:style-name="al">
            <text:span text:style-name="nadrukcur">Aanvragen die na sluitingsdatum binnenkomen</text:span>
          </text:p>
            <text:p text:style-name="al">In <text:a xlink:href="http://decentrale.regelgeving.overheid.nl/cvdr/xhtmloutput/Historie/Olst-Wijhe/CVDR297978/CVDR297978_1.html" xlink:type="simple">artikel 10.1 van de ASV</text:a> is vastgelegd tot wanneer subsidieaanvragen kunnen worden ingediend. Op grond van <text:a xlink:href="http://decentrale.regelgeving.overheid.nl/cvdr/xhtmloutput/Historie/Olst-Wijhe/CVDR297978/CVDR297978_1.html" xlink:type="simple">artikel 10.3 van de ASV</text:a> wordt hier beschreven welk beleid gehanteerd wordt indien aanvragen na de gestelde datum worden ingediend.</text:p>
            <text:list text:style-name="id1-3-2-2-1-41">
              <text:list-item text:style-override="id1-3-2-2-1-41-1">
                <text:number>-</text:number>
                <text:p text:style-name="al">Subsidieaanvragen van primaire organisaties die na 1 juli + twee werkdagen worden ingediend, worden alleen in behandeling genomen indien er gegronde redenen zijn waarom de aanvraag te laat is.</text:p>
              </text:list-item>
              <text:list-item text:style-override="id1-3-2-2-1-41-2">
                <text:number>-</text:number>
                <text:p text:style-name="al">Subsidieaanvragen van secundaire organisaties die na 15 oktober + twee werkdagen worden ingediend, worden afgewezen. Hierop kan eenmalig een uitzondering worden gemaakt indien de organisatie hierom vraagt, daarna wordt van de organisatie verwacht dat men weet hoe de procedure is.</text:p>
              </text:list-item>
              <text:list-item text:style-override="id1-3-2-2-1-41-3">
                <text:number>-</text:number>
                <text:p text:style-name="al">Subsidieaanvragen voor het Reclamefonds worden afgewezen indien de activiteit waarvoor subsidie wordt aangevraagd plaatsvindt binnen zes weken na ontvangst van de subsidieaanvraag.</text:p>
              </text:list-item>
            </text:list>
            <text:p text:style-name="al">
            <text:span text:style-name="nadrukcur">Ontbreken van een vaststelling</text:span>
          </text:p>
            <text:p text:style-name="al">In <text:a xlink:href="http://decentrale.regelgeving.overheid.nl/cvdr/xhtmloutput/Historie/Olst-Wijhe/CVDR297978/CVDR297978_1.html" xlink:type="simple">artikel 16.1 van de ASV</text:a> is vastgelegd wanneer organisaties uiterlijk verantwoording moeten afleggen over het ontvangen subsidiebedrag. In <text:a xlink:href="http://decentrale.regelgeving.overheid.nl/cvdr/xhtmloutput/Historie/Olst-Wijhe/CVDR297978/CVDR297978_1.html" xlink:type="simple">artikel 19 van de ASV</text:a> is vastgelegd dat indien er geen verantwoordingsgegevens worden ontvangen, het subsidiebedrag ambtshalve wordt vastgesteld. Hieraan voorafgaand eerst een eenmalige rappel wordt afgegeven (op grond van <text:a xlink:href="http://wetten.overheid.nl/BWBR0005537/2017-09-01#Hoofdstuk4_Titeldeel4.2_Afdeling4.2.5_Artikel4:44" xlink:type="simple">artikel 4:44 lid 3 Awb</text:a>). Als er geen gehoor wordt gegeven aan de rappel, dan wordt er uitgegaan van het standpunt dat er geen activiteiten hebben plaatsgevonden met als gevolg dat het subsidiebedrag op nul euro wordt vastgesteld. Indien er wel verantwoording ontvangen is, maar deze is niet volledig, dan wordt het subsidiebedrag na een rappel ambtshalve vastgesteld op basis van de aanwezige gegevens.</text:p>
            <text:p text:style-name="al"/>
            <text:p text:style-name="al">
            <text:span text:style-name="nadrukcur">Strekking Accountantsverklaring</text:span>
          </text:p>
            <text:p text:style-name="al">In <text:a xlink:href="http://decentrale.regelgeving.overheid.nl/cvdr/xhtmloutput/Historie/Olst-Wijhe/CVDR297978/CVDR297978_1.html" xlink:type="simple">artikel 16.2 van de ASV</text:a> is opgenomen dat bij een subsidie tussen de € 50.000,- en € 150.000,- de aanvraag tot vaststelling vergezeld dient te gaan van een beoordelingsverklaring.</text:p>
            <text:p text:style-name="al">Bij een subsidie hoger dan € 150.000,- dient de aanvraag tot vaststelling vergezeld te gaan van een accountantsverklaring. Op grond van <text:a xlink:href="http://decentrale.regelgeving.overheid.nl/cvdr/xhtmloutput/Historie/Olst-Wijhe/CVDR297978/CVDR297978_1.html" xlink:type="simple">artikel 16.3 van de ASV</text:a> wordt opgemerkt dat het moet gaan om goedkeurende verklaringen. Indien de verklaring een andere strekking heeft (afkeurend, oordeelsonthouding, met voorbehoud), heeft het college de mogelijkheid om nader onderzoek in te stellen en het definitief subsidiebedrag afwijkend vast te stellen.</text:p>
            <text:p text:style-name="tussenkopvet">Inwerkingtreding</text:p>
            <text:p text:style-name="al">De beleidsregels subsidieverstrekking 2018 treden in werking op de eerste dag na publicatie.</text:p>
            <text:p text:style-name="tussenkopvet">Beleidsregels per onderwerp</text:p>
            <text:p text:style-name="tussenkopvet">1. Openbaar Bibliotheekwerk</text:p>
            <text:p text:style-name="al"/>
            <text:p text:style-name="al">
            <text:span text:style-name="nadrukondlijn">Doelstelling van de subsidie</text:span>
          </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text:p>
            <text:p text:style-name="al"/>
            <text:p text:style-name="al">
            <text:span text:style-name="nadrukondlijn">Subsidiabele activiteiten</text:span>
          </text:p>
            <text:p text:style-name="al">Het leveren van producten en prestaties die het bibliotheekbeleid concretiseren, met toepassing van kwaliteitscriteria, zoals die geformuleerd worden in de budgetovereenkomst.</text:p>
            <text:p text:style-name="al"/>
            <text:p text:style-name="al">
            <text:span text:style-name="nadrukondlijn">Subsidievorm</text:span>
          </text:p>
            <text:p text:style-name="al">Budgetsubsidie.</text:p>
            <text:p text:style-name="al"/>
            <text:p text:style-name="al">
            <text:span text:style-name="nadrukondlijn">Organisatie</text:span>
          </text:p>
            <text:p text:style-name="al">De organisatie die in aanmerking kan komen voor subsidie 2018 is:</text:p>
            <text:list text:style-name="id1-3-2-2-1-64">
              <text:list-item text:style-override="id1-3-2-2-1-64-1">
                <text:number>•</text:number>
                <text:p text:style-name="al">Stichting Openbare Bibliotheek Salland</text:p>
              </text:list-item>
            </text:list>
            <text:p text:style-name="al">
            <text:span text:style-name="nadrukondlijn">Grondslagen voor de berekening van de subsidie</text:span>
          </text:p>
            <text:p text:style-name="al">Het subsidiebudget is bepaald in de gemeentelijke meerjarenbegroting en wordt jaarlijks geïndexeerd op basis van de systematiek zoals deze is vastgesteld voor primaire voorzieningen.</text:p>
            <text:p text:style-name="al"/>
            <text:p text:style-name="al">
            <text:span text:style-name="nadrukondlijn">Bijzonderheden</text:span>
          </text:p>
            <text:list text:style-name="id1-3-2-2-1-69">
              <text:list-item text:style-override="id1-3-2-2-1-69-1">
                <text:number>-</text:number>
                <text:p text:style-name="al">In afwijking van <text:a xlink:href="http://decentrale.regelgeving.overheid.nl/cvdr/xhtmloutput/Historie/Olst-Wijhe/CVDR297978/CVDR297978_1.html" xlink:type="simple">artikel 16.2 van de ASV</text:a> + toelichting is het voldoende dat Stichting Openbare Bibliotheek Salland een accountantsverklaring bij de jaarrekening indient, in plaats van een accountantsverklaring specifiek gericht op de subsidieverstrekking. Reden hiervoor is dat we de organisatie goed kennen (korte lijnen) en periodiek contact hebben. Dit samen met de jaarlijkse inhoudelijke en financiële verantwoording, maakt dat er een goed beeld gevormd kan worden van de besteding van de subsidie.</text:p>
              </text:list-item>
              <text:list-item text:style-override="id1-3-2-2-1-69-2">
                <text:number>-</text:number>
                <text:p text:style-name="al">Op 10 februari 2014 en 10 november 2014 heeft de gemeenteraad het toekomstscenario van de openbare bibliotheekfunctie in onze gemeente vastgesteld:</text:p>
                <text:list text:style-name="id1-3-2-2-1-69-2-3">
                  <text:list-item text:style-override="id1-3-2-2-1-69-2-3-1">
                    <text:number>•</text:number>
                    <text:p text:style-name="al">Eén hoofdvestiging in het Holstohus in Olst;</text:p>
                  </text:list-item>
                  <text:list-item text:style-override="id1-3-2-2-1-69-2-3-2">
                    <text:number>•</text:number>
                    <text:p text:style-name="al">Een servicepunt in centrum Wijhe;</text:p>
                  </text:list-item>
                  <text:list-item text:style-override="id1-3-2-2-1-69-2-3-3">
                    <text:number>•</text:number>
                    <text:p text:style-name="al">‘Bibliotheek op School’ op basisscholen en ‘Biebsearch’ voor het voortgezet onderwijs;</text:p>
                  </text:list-item>
                  <text:list-item text:style-override="id1-3-2-2-1-69-2-3-4">
                    <text:number>•</text:number>
                    <text:p text:style-name="al">Collecties bij ontmoetingsplekken voor kwetsbare doelgroepen;</text:p>
                  </text:list-item>
                  <text:list-item text:style-override="id1-3-2-2-1-69-2-3-5">
                    <text:number>•</text:number>
                    <text:p text:style-name="al">‘Boek aan Huisservice’ voor niet mobiele volwassenen;</text:p>
                  </text:list-item>
                  <text:list-item text:style-override="id1-3-2-2-1-69-2-3-6">
                    <text:number>•</text:number>
                    <text:p text:style-name="al">Toeleiding naar de bibliotheek voor kwetsbare en weinig mobiele volwassenen;</text:p>
                  </text:list-item>
                  <text:list-item text:style-override="id1-3-2-2-1-69-2-3-7">
                    <text:number>•</text:number>
                    <text:p text:style-name="al">Eventuele initiatieven voor burgerbibliotheek inhoudelijk ondersteunen.</text:p>
                  </text:list-item>
                </text:list>
              </text:list-item>
            </text:list>
            <text:p text:style-name="tussenkopvet">2. Sport</text:p>
            <text:p text:style-name="tussenkopvet">2.1 Sportverenigingen</text:p>
            <text:p text:style-name="al"/>
            <text:p text:style-name="al">
            <text:span text:style-name="nadrukondlijn">Doelstelling van de subsidie</text:span>
          </text:p>
            <text:p text:style-name="al">Het bevorderen en ondersteunen van actieve en passieve sportbeoefening van de jeugd.</text:p>
            <text:p text:style-name="al"/>
            <text:p text:style-name="al">
            <text:span text:style-name="nadrukondlijn">Subsidiabele activiteiten</text:span>
          </text:p>
            <text:p text:style-name="al">Het in groepsverband beoefenen van (uiteenlopende vormen van) sport.</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s die in aanmerking kunnen komen voor subsidie 2018 zijn:</text:p>
            <text:list text:style-name="id1-3-2-2-1-84">
              <text:list-item text:style-override="id1-3-2-2-1-84-1">
                <text:number>•</text:number>
                <text:p text:style-name="al">Badmintonvereniging BACO</text:p>
              </text:list-item>
              <text:list-item text:style-override="id1-3-2-2-1-84-2">
                <text:number>•</text:number>
                <text:p text:style-name="al">Basketbalvereniging Olstars</text:p>
              </text:list-item>
              <text:list-item text:style-override="id1-3-2-2-1-84-3">
                <text:number>•</text:number>
                <text:p text:style-name="al">Gymnastiekvereniging O.S.V. '95</text:p>
              </text:list-item>
              <text:list-item text:style-override="id1-3-2-2-1-84-4">
                <text:number>•</text:number>
                <text:p text:style-name="al">S.V. Wijhe '92</text:p>
              </text:list-item>
              <text:list-item text:style-override="id1-3-2-2-1-84-5">
                <text:number>•</text:number>
                <text:p text:style-name="al">Sportclub Overwetering</text:p>
              </text:list-item>
              <text:list-item text:style-override="id1-3-2-2-1-84-6">
                <text:number>•</text:number>
                <text:p text:style-name="al">Sportclub Wesepe</text:p>
              </text:list-item>
              <text:list-item text:style-override="id1-3-2-2-1-84-7">
                <text:number>•</text:number>
                <text:p text:style-name="al">Sportvereniging Welsum</text:p>
              </text:list-item>
              <text:list-item text:style-override="id1-3-2-2-1-84-8">
                <text:number>•</text:number>
                <text:p text:style-name="al">Tennisvereniging Ter Spille</text:p>
              </text:list-item>
              <text:list-item text:style-override="id1-3-2-2-1-84-9">
                <text:number>•</text:number>
                <text:p text:style-name="al">Algemene Tennisclub Wijhe</text:p>
              </text:list-item>
              <text:list-item text:style-override="id1-3-2-2-1-84-10">
                <text:number>•</text:number>
                <text:p text:style-name="al">Tafeltennisvereniging Wijhe</text:p>
              </text:list-item>
              <text:list-item text:style-override="id1-3-2-2-1-84-11">
                <text:number>•</text:number>
                <text:p text:style-name="al">Volleybalvereniging Rood-Wit '75</text:p>
              </text:list-item>
              <text:list-item text:style-override="id1-3-2-2-1-84-12">
                <text:number>•</text:number>
                <text:p text:style-name="al">Ponyclub Kloosterruiters</text:p>
              </text:list-item>
              <text:list-item text:style-override="id1-3-2-2-1-84-13">
                <text:number>•</text:number>
                <text:p text:style-name="al">De Wijhese Zwemclub</text:p>
              </text:list-item>
              <text:list-item text:style-override="id1-3-2-2-1-84-14">
                <text:number>•</text:number>
                <text:p text:style-name="al">De Iesselzotten Olst</text:p>
              </text:list-item>
              <text:list-item text:style-override="id1-3-2-2-1-84-15">
                <text:number>•</text:number>
                <text:p text:style-name="al">Olster Schaakvereniging</text:p>
              </text:list-item>
              <text:list-item text:style-override="id1-3-2-2-1-84-16">
                <text:number>•</text:number>
                <text:p text:style-name="al">St. Paardrijden Gehandicapten ’t Hoefijzer</text:p>
              </text:list-item>
              <text:list-item text:style-override="id1-3-2-2-1-84-17">
                <text:number>•</text:number>
                <text:p text:style-name="al">Sportvereniging Broekland</text:p>
              </text:list-item>
              <text:list-item text:style-override="id1-3-2-2-1-84-18">
                <text:number>•</text:number>
                <text:p text:style-name="al">Judovereniging THAG</text:p>
              </text:list-item>
              <text:list-item text:style-override="id1-3-2-2-1-84-19">
                <text:number>•</text:number>
                <text:p text:style-name="al">Volleybalvereniging De Hooiberg</text:p>
              </text:list-item>
            </text:list>
            <text:p text:style-name="al">
            <text:span text:style-name="nadrukondlijn">Grondslagen voor de berekening van de subsidie</text:span>
          </text:p>
            <text:list text:style-name="id1-3-2-2-1-86">
              <text:list-item text:style-override="id1-3-2-2-1-86-1">
                <text:number>-</text:number>
                <text:p text:style-name="al">Het totale beschikbare subsidiebedrag bedraagt jaarlijks € 34.600,-.</text:p>
              </text:list-item>
              <text:list-item text:style-override="id1-3-2-2-1-86-2">
                <text:number>-</text:number>
                <text:p text:style-name="al">De sportverenigingen ontvangen een bedrag per jeugdlid. De hoogte van het bedrag wordt berekend door het totale beschikbare subsidiebedrag te delen door het totaal aantal jeugdleden dat recht heeft op subsidie.</text:p>
              </text:list-item>
              <text:list-item text:style-override="id1-3-2-2-1-86-3">
                <text:number>-</text:number>
                <text:p text:style-name="al">Onder jeugdleden worden alle leden verstaan die op 1 januari van het jaar voorafgaande aan het subsidiejaar nog niet de leeftijd van 18 jaar hebben bereikt. Voor 2018 gaat het om alle leden die geboren zijn na 1-1-1999.</text:p>
              </text:list-item>
              <text:list-item text:style-override="id1-3-2-2-1-86-4">
                <text:number>-</text:number>
                <text:p text:style-name="al">Voorwaarde voor het ontvangen van een bedrag per jeugdlid is dat de contributie minimaal € 27,50 per jeugdlid per jaar bedraagt.</text:p>
              </text:list-item>
              <text:list-item text:style-override="id1-3-2-2-1-86-5">
                <text:number>-</text:number>
                <text:p text:style-name="al">Voor verenigingen met jeugdleden die niet woonachtig zijn in de gemeente Olst-Wijhe geldt de volgende regeling:</text:p>
                <text:list text:style-name="id1-3-2-2-1-86-5-3">
                  <text:list-item text:style-override="id1-3-2-2-1-86-5-3-1">
                    <text:number>•</text:number>
                    <text:p text:style-name="al"> &gt; 50% van alle jeugdleden woonachtig in de gemeente Olst-Wijhe: 100% subsidie (dus voor alle jeugdleden)</text:p>
                  </text:list-item>
                  <text:list-item text:style-override="id1-3-2-2-1-86-5-3-2">
                    <text:number>•</text:number>
                    <text:p text:style-name="al"> Tussen 25% en 50% van alle jeugdleden woonachtig in de gemeente Olst-Wijhe wordt naar rato gesubsidieerd (dus voor ...% van het totaal aantal jeugdleden / alleen subsidie voor de Olst-Wijhese jeugdleden)</text:p>
                  </text:list-item>
                  <text:list-item text:style-override="id1-3-2-2-1-86-5-3-3">
                    <text:number>•</text:number>
                    <text:p text:style-name="al"> &lt; 25% van alle jeugdleden woonachtig in de gemeente Olst-Wijhe betekent geen subsidie.</text:p>
                  </text:list-item>
                </text:list>
              </text:list-item>
              <text:list-item text:style-override="id1-3-2-2-1-86-6">
                <text:number>-</text:number>
                <text:p text:style-name="al">Sportverenigingen in omliggende gemeenten die specifiek gericht zijn op gehandicapten ontvangen voor elk jeugdlid uit Olst-Wijhe subsidie.</text:p>
              </text:list-item>
              <text:list-item text:style-override="id1-3-2-2-1-86-7">
                <text:number>-</text:number>
                <text:p text:style-name="al">Sportclub Overwetering, Sportclub Wesepe en S.V. Wijhe ’92 ontvangen jaarlijks een tegemoetkoming voor de extra kosten in relatie tot de beheersstichting Sport. Voor 2018 gaan we uit van 6% van de extra kosten in 2017:</text:p>
                <text:list text:style-name="id1-3-2-2-1-86-7-3">
                  <text:list-item text:style-override="id1-3-2-2-1-86-7-3-1">
                    <text:number>○</text:number>
                    <text:p text:style-name="al">SC Overwetering 6% x € 10.121,- = € 607,-</text:p>
                  </text:list-item>
                  <text:list-item text:style-override="id1-3-2-2-1-86-7-3-2">
                    <text:number>○</text:number>
                    <text:p text:style-name="al">SC Wesepe 6% x € 7.864,- = € 472,-</text:p>
                  </text:list-item>
                  <text:list-item text:style-override="id1-3-2-2-1-86-7-3-3">
                    <text:number>○</text:number>
                    <text:p text:style-name="al">S.V. Wijhe ’92 6% x € 12.886,- = € 772,-</text:p>
                  </text:list-item>
                </text:list>
              </text:list-item>
            </text:list>
            <text:p text:style-name="al">
            <text:span text:style-name="nadrukondlijn">Aanvullende voorwaarden voor het verlenen/vaststellen van de subsidie</text:span>
          </text:p>
            <text:list text:style-name="id1-3-2-2-1-88">
              <text:list-item text:style-override="id1-3-2-2-1-88-1">
                <text:number>-</text:number>
                <text:p text:style-name="al">De sportvereniging organiseert sportkennismakingslessen voor nieuwe jeugdleden;</text:p>
              </text:list-item>
              <text:list-item text:style-override="id1-3-2-2-1-88-2">
                <text:number>-</text:number>
                <text:p text:style-name="al">De sportvereniging heeft een verenigingsgebonden emailadres;</text:p>
              </text:list-item>
              <text:list-item text:style-override="id1-3-2-2-1-88-3">
                <text:number>-</text:number>
                <text:p text:style-name="al">De sportvereniging heeft één contactpersoon voor sportstimulering / combinatiefunctionarissen;</text:p>
              </text:list-item>
              <text:list-item text:style-override="id1-3-2-2-1-88-4">
                <text:number>-</text:number>
                <text:p text:style-name="al">De sportvereniging onderschrijft en ondersteunt het alcoholmatigingsbeleid ‘Pilsie op z’n tied, maar onder de 18 niet’;</text:p>
              </text:list-item>
              <text:list-item text:style-override="id1-3-2-2-1-88-5">
                <text:number>-</text:number>
                <text:p text:style-name="al">Sportverenigingen met een eigen kantine hebben een bestuursreglement ‘Alcohol’ in sportkantines, waarin de wijzigingen zijn opgenomen die sinds de wijziging van de ‘<text:a xlink:href="http://wetten.overheid.nl/BWBR0002458/2015-01-01" xlink:type="simple">Drank- en Horecawet</text:a>’ per 1 januari 2014 van kracht zijn.</text:p>
              </text:list-item>
              <text:list-item text:style-override="id1-3-2-2-1-88-6">
                <text:number>-</text:number>
                <text:p text:style-name="al">De bedragen genoemd bij ‘grondslag’ worden jaarlijks geïndexeerd volgens de begrotingsrichtlijnen.</text:p>
              </text:list-item>
              <text:list-item text:style-override="id1-3-2-2-1-88-7">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item text:style-override="id1-3-2-2-1-88-8">
                <text:number>-</text:number>
                <text:p text:style-name="al">In afwijking van wat bepaald is in de <text:a xlink:href="http://decentrale.regelgeving.overheid.nl/cvdr/xhtmloutput/Historie/Olst-Wijhe/CVDR297978/CVDR297978_1.html" xlink:type="simple">Algemene Subsidieverordening</text:a> wordt de beschikking niet afgegeven binnen drie weken na binnenkomst van de aanvraag, maar deze wordt afgegeven binnen drie weken na 15 oktober 2017. Op dat moment zijn alle sportaanvragen 2018 ontvangen en kan de berekening per instelling gemaakt worden.</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Totstandkoming subsidiebedragen</text:span>
          </text:p>
            <text:p text:style-name="al">Bij de heroverwegingsfase vier (november 2013) heeft de gemeenteraad besloten te bezuinigen op de structurele sportsubsidies. De bijdrage die de sportverenigingen ontvingen als tegemoetkoming in de accommodatiekosten is gefaseerd afgeschaft (min 50% van € 14.400,- in 2015 en min 100% in 2016).</text:p>
            <text:p text:style-name="al">Het beschikbare subsidiebedrag voor jeugdsport (€ 34.600,-) is behouden gebleven. In samenwerking met de sportverenigingen is hiervoor een nieuw subsidiemodel vastgesteld, zoals hierboven omschreven.</text:p>
            <text:p text:style-name="tussenkopvet">3. Breed WelzijnsVerband</text:p>
            <text:p text:style-name="al"/>
            <text:p text:style-name="al">
            <text:span text:style-name="nadrukondlijn">Doelstelling van de subsidie</text:span>
          </text:p>
            <text:p text:style-name="al">Zorgdragen voor het welzijn van de inwoners van Olst-Wijhe.</text:p>
            <text:p text:style-name="al"/>
            <text:p text:style-name="al">
            <text:span text:style-name="nadrukondlijn">Subsidiabele activiteiten</text:span>
          </text:p>
            <text:p text:style-name="al">Het leveren van producten en prestaties, met toepassing van kwaliteitscriteria, zoals die geformuleerd worden in de budgetovereenkomst en de geformuleerde ‘Opdrachten Welzijnsverband Olst-Wijhe’.</text:p>
            <text:p text:style-name="al"/>
            <text:p text:style-name="al">
            <text:span text:style-name="nadrukondlijn">Subsidievorm</text:span>
          </text:p>
            <text:p text:style-name="al">Budgetsubsidie.</text:p>
            <text:p text:style-name="al"/>
            <text:p text:style-name="al">
            <text:span text:style-name="nadrukondlijn">Organisaties</text:span>
          </text:p>
            <text:p text:style-name="al">De organisaties die in aanmerking kunnen komen voor subsidie 2018 zijn:</text:p>
            <text:list text:style-name="id1-3-2-2-1-108">
              <text:list-item text:style-override="id1-3-2-2-1-108-1">
                <text:number>•</text:number>
                <text:p text:style-name="al">Stichting WelZijn Olst-Wijhe → Stichting WelZijn Olst-Wijhe is de rechtspersoon voor het Breed WelzijnsVerband (St. Kulturhus Olst-Wijhe, Stichting WelZijn Olst-Wijhe, Wijz Olst-Wijhe, Evenmens en De Kern). Zij ontvangt voor alle producten en prestaties van het Breed Welzijnsverband de subsidie (met uitzondering van de exploitatiesubsidies die via St. Kulturhus Olst-Wijhe lopen).</text:p>
              </text:list-item>
              <text:list-item text:style-override="id1-3-2-2-1-108-2">
                <text:number>•</text:number>
                <text:p text:style-name="al">Stichting Kulturhus Olst-Wijhe → voor wat betreft de exploitatie van de accommodaties binnen het Breed Welzijnsverband, deze subsidies zijn uitgewerkt in paragraaf 10.3.</text:p>
              </text:list-item>
            </text:list>
            <text:p text:style-name="al">
            <text:span text:style-name="nadrukondlijn">Grondslagen voor de berekening van de subsidie</text:span>
          </text:p>
            <text:p text:style-name="al">Het subsidiebudget is bepaald in de gemeentelijke meerjarenbegroting en wordt jaarlijks geïndexeerd op basis van de systematiek zoals deze is vastgesteld voor primaire voorzieningen.</text:p>
            <text:p text:style-name="al"/>
            <text:p text:style-name="al">
            <text:span text:style-name="nadrukondlijn">Bijzonderheden</text:span>
          </text:p>
            <text:list text:style-name="id1-3-2-2-1-113">
              <text:list-item text:style-override="id1-3-2-2-1-113-1">
                <text:number>-</text:number>
                <text:p text:style-name="al">Wijz Olst-Wijhe (professioneel jeugd- en jongerenwerk) ontvangt vanaf 1 januari 2017 een subsidie van € 50.000 per jaar voor de inzet van ambulant jongerenwerk en de huur van accommodatie voor de activiteiten van deze ambulant jongerenwerker. Met de vaststelling van de Kadernota 2018 – 2021 heeft de gemeenteraad besloten om vanaf 2018 nog eens € 40.000 per jaar extra beschikbaar te stellen voor de versterking van de positie van de ambulant jongerenwerker.</text:p>
              </text:list-item>
            </text:list>
            <text:p text:style-name="tussenkopvet">4. Amateuristische kunstbeoefening en cultuur</text:p>
            <text:p text:style-name="tussenkopvet">4.1 Muziekonderwijs</text:p>
            <text:p text:style-name="al"/>
            <text:p text:style-name="al">
            <text:span text:style-name="nadrukondlijn">Doelstelling van de subsidie</text:span>
          </text:p>
            <text:p text:style-name="al">Een bijdrage leveren aan en het bevorderen van de muzikale vorming en educatie van de inwoners van de gemeente Olst-Wijhe.</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125">
              <text:list-item text:style-override="id1-3-2-2-1-125-1">
                <text:number>•</text:number>
                <text:p text:style-name="al">Stichting Muziekonderwijs Olst-Wijhe</text:p>
              </text:list-item>
            </text:list>
            <text:p text:style-name="al">
            <text:span text:style-name="nadrukondlijn">Grondslagen voor de berekening van de subsidie</text:span>
          </text:p>
            <text:p text:style-name="al">Stichting Muziekonderwijs Olst-Wijhe ontvangt een subsidie ter hoogte van de huisvestingslast van het muziekonderwijs in het Holstohus in Olst en het SPOC-park in Wijhe. Voorwaarde is dat de stichting ruimte blijft huren in deze accommodaties. (Raadsbesluit 10 maart 2014)</text:p>
            <text:p text:style-name="al"/>
            <text:p text:style-name="al">
            <text:span text:style-name="nadrukondlijn">Aanvullende voorwaarden voor het verlenen/vaststellen van de subsidie</text:span>
          </text:p>
            <text:list text:style-name="id1-3-2-2-1-130">
              <text:list-item text:style-override="id1-3-2-2-1-130-1">
                <text:number>-</text:number>
                <text:p text:style-name="al">In afwijking van wat bepaald is in de <text:a xlink:href="http://decentrale.regelgeving.overheid.nl/cvdr/xhtmloutput/Historie/Olst-Wijhe/CVDR297978/CVDR297978_1.html" xlink:type="simple">Algemene Subsidieverordening</text:a> wordt de beschikking niet afgegeven binnen drie weken na binnenkomst van de aanvraag, maar deze wordt afgegeven in het eerste kwartaal van het betreffende subsidiejaar. De huurlasten van januari van het subsidiejaar zijn leidend voor het berekenen van het voorlopige subsidiebedrag.</text:p>
              </text:list-item>
              <text:list-item text:style-override="id1-3-2-2-1-130-2">
                <text:number>-</text:number>
                <text:p text:style-name="al">In afwijking van wat bepaald is in de <text:a xlink:href="http://decentrale.regelgeving.overheid.nl/cvdr/xhtmloutput/Historie/Olst-Wijhe/CVDR297978/CVDR297978_1.html" xlink:type="simple">Algemene Subsidieverordening</text:a> levert de stichting zo snel mogelijk na afloop van het subsidiejaar de vaststellingsgegevens in. Het subsidiebedrag wordt vervolgens vastgesteld op basis van de werkelijke huurlasten van het betreffende jaar.</text:p>
              </text:list-item>
            </text:list>
            <text:p text:style-name="tussenkopvet">4.2 Muzieknetwerk Salland</text:p>
            <text:p text:style-name="al">
            <text:span text:style-name="nadrukondlijn">Doelstelling van de subsidie</text:span>
          </text:p>
            <text:p text:style-name="al">Een bijdrage leveren aan het bevorderen van binnenschoolse en buitenschoolse muziekeducatie. Dit betekent werken aan modernisering van de identiteit en de activiteiten van lokale muziekverenigingen en het enthousiasmeren van kinderen voor het maken van muziek.</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140">
              <text:list-item text:style-override="id1-3-2-2-1-140-1">
                <text:number>•</text:number>
                <text:p text:style-name="al">Stichting Muzieknetwerk Salland</text:p>
              </text:list-item>
            </text:list>
            <text:p text:style-name="al">
            <text:span text:style-name="nadrukondlijn">Grondslagen voor de berekening van de subsidie</text:span>
          </text:p>
            <text:list text:style-name="id1-3-2-2-1-142">
              <text:list-item text:style-override="id1-3-2-2-1-142-1">
                <text:number>-</text:number>
                <text:p text:style-name="al">Stichting Muziekonderwijs Olst-Wijhe ontvangt een vast subsidiebedrag van € 2.500,-</text:p>
              </text:list-item>
            </text:list>
            <text:p text:style-name="al">
            <text:span text:style-name="nadrukondlijn">Aanvullende voorwaarden voor het verlenen/vaststellen van de subsidie</text:span>
          </text:p>
            <text:list text:style-name="id1-3-2-2-1-144">
              <text:list-item text:style-override="id1-3-2-2-1-144-1">
                <text:number>-</text:number>
                <text:p text:style-name="al">Per jaar wordt in overleg met de gemeente bepaald, waar de subsidie aan wordt besteed (binnenschools of buitenschools muziekonderwijs).</text:p>
              </text:list-item>
              <text:list-item text:style-override="id1-3-2-2-1-144-2">
                <text:number>-</text:number>
                <text:p text:style-name="al">De bedragen genoemd bij ‘grondslag’ worden jaarlijks geïndexeerd volgens de begrotingsrichtlijnen.</text:p>
              </text:list-item>
              <text:list-item text:style-override="id1-3-2-2-1-144-3">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tussenkopvet">4.3 Muziek- en toneelverenigingen</text:p>
            <text:p text:style-name="al"/>
            <text:p text:style-name="al">
            <text:span text:style-name="nadrukondlijn">Doelstelling van de subsidie</text:span>
          </text:p>
            <text:p text:style-name="al">Het bevorderen en ondersteunen van deelname aan amateurkunst, disciplines muziek en toneel.</text:p>
            <text:p text:style-name="al"/>
            <text:p text:style-name="al">
            <text:span text:style-name="nadrukondlijn">Subsidiabele activiteiten</text:span>
          </text:p>
            <text:p text:style-name="al">Het in groepsverband uitoefenen van amateurkunst, disciplines muziek en toneel.</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158">
              <text:list-item text:style-override="id1-3-2-2-1-158-1">
                <text:number>•</text:number>
                <text:p text:style-name="al">Accordeonvereniging Kunst na Arbeid</text:p>
              </text:list-item>
              <text:list-item text:style-override="id1-3-2-2-1-158-2">
                <text:number>•</text:number>
                <text:p text:style-name="al">Koninklijke Muziekvereniging Apollo</text:p>
              </text:list-item>
              <text:list-item text:style-override="id1-3-2-2-1-158-3">
                <text:number>•</text:number>
                <text:p text:style-name="al">Muziekvereniging Harmonie Wesepe</text:p>
              </text:list-item>
              <text:list-item text:style-override="id1-3-2-2-1-158-4">
                <text:number>•</text:number>
                <text:p text:style-name="al">Muziekvereniging Olster Harmonie</text:p>
              </text:list-item>
              <text:list-item text:style-override="id1-3-2-2-1-158-5">
                <text:number>•</text:number>
                <text:p text:style-name="al">Showkorps Amicitia Boerhaar</text:p>
              </text:list-item>
              <text:list-item text:style-override="id1-3-2-2-1-158-6">
                <text:number>•</text:number>
                <text:p text:style-name="al">Muziekvereniging Wijhese Harmonie</text:p>
              </text:list-item>
              <text:list-item text:style-override="id1-3-2-2-1-158-7">
                <text:number>•</text:number>
                <text:p text:style-name="al">Drumband Beatrix Wijhe</text:p>
              </text:list-item>
              <text:list-item text:style-override="id1-3-2-2-1-158-8">
                <text:number>•</text:number>
                <text:p text:style-name="al">Muziekvereniging Salland</text:p>
              </text:list-item>
              <text:list-item text:style-override="id1-3-2-2-1-158-9">
                <text:number>•</text:number>
                <text:p text:style-name="al">Toneelvereniging Herman Heyermans</text:p>
              </text:list-item>
              <text:list-item text:style-override="id1-3-2-2-1-158-10">
                <text:number>•</text:number>
                <text:p text:style-name="al">Revuegezelschap Tempo</text:p>
              </text:list-item>
              <text:list-item text:style-override="id1-3-2-2-1-158-11">
                <text:number>•</text:number>
                <text:p text:style-name="al">Zang- en toneelvereniging Harmonie Welsum</text:p>
              </text:list-item>
              <text:list-item text:style-override="id1-3-2-2-1-158-12">
                <text:number>•</text:number>
                <text:p text:style-name="al">Toneelvereniging Young Tavenu</text:p>
              </text:list-item>
            </text:list>
            <text:p text:style-name="al">
            <text:span text:style-name="nadrukondlijn">Grondslagen voor de berekening van de subsidie</text:span>
          </text:p>
            <text:p text:style-name="al">De muziek- en toneelverenigingen ontvangen een vast bedrag (gebaseerd op subsidiebedrag 2014 minus een bezuiniging van 26%):</text:p>
            <text:list text:style-name="id1-3-2-2-1-161">
              <text:list-item text:style-override="id1-3-2-2-1-161-1">
                <text:number>-</text:number>
                <text:p text:style-name="al">Accordeonvereniging Kunst na Arbeid ontvangt een vast bedrag van € 1.639,-</text:p>
              </text:list-item>
              <text:list-item text:style-override="id1-3-2-2-1-161-2">
                <text:number>-</text:number>
                <text:p text:style-name="al">Koninklijke Muziekvereniging Apollo ontvangt een vast bedrag van € 1.663,-</text:p>
              </text:list-item>
              <text:list-item text:style-override="id1-3-2-2-1-161-3">
                <text:number>-</text:number>
                <text:p text:style-name="al">Muziekvereniging Harmonie Wesepe ontvangt een vast bedrag van € 1.928,-</text:p>
              </text:list-item>
              <text:list-item text:style-override="id1-3-2-2-1-161-4">
                <text:number>-</text:number>
                <text:p text:style-name="al">Muziekvereniging Olster Harmonie ontvangt een vast bedrag van € 4.836,-</text:p>
              </text:list-item>
              <text:list-item text:style-override="id1-3-2-2-1-161-5">
                <text:number>-</text:number>
                <text:p text:style-name="al">Showkorps Amicitia Boerhaar ontvangt een vast bedrag van € 5.661,-</text:p>
              </text:list-item>
              <text:list-item text:style-override="id1-3-2-2-1-161-6">
                <text:number>-</text:number>
                <text:p text:style-name="al">Muziekvereniging Wijhese Harmonie ontvangt een vast bedrag van € 3.781,-</text:p>
              </text:list-item>
              <text:list-item text:style-override="id1-3-2-2-1-161-7">
                <text:number>-</text:number>
                <text:p text:style-name="al">Drumband Beatrix Wijhe ontvangt een vast bedrag van € 2.481,-</text:p>
              </text:list-item>
              <text:list-item text:style-override="id1-3-2-2-1-161-8">
                <text:number>-</text:number>
                <text:p text:style-name="al">Muziekvereniging Salland ontvangt een vast bedrag van € 1.436,-</text:p>
              </text:list-item>
              <text:list-item text:style-override="id1-3-2-2-1-161-9">
                <text:number>-</text:number>
                <text:p text:style-name="al">Toneelvereniging Herman Heyermans ontvangt een vast bedrag van € 823,-</text:p>
              </text:list-item>
              <text:list-item text:style-override="id1-3-2-2-1-161-10">
                <text:number>-</text:number>
                <text:p text:style-name="al">Revuegezelschap Tempo ontvangt een vast bedrag van € 186,-</text:p>
              </text:list-item>
              <text:list-item text:style-override="id1-3-2-2-1-161-11">
                <text:number>-</text:number>
                <text:p text:style-name="al">Zang- en toneelvereniging Harmonie Welsum ontvangt een vast bedrag van € 285,-</text:p>
              </text:list-item>
              <text:list-item text:style-override="id1-3-2-2-1-161-12">
                <text:number>-</text:number>
                <text:p text:style-name="al">Toneelvereniging Young Tavenu ontvangt een vast bedrag van € 270,-</text:p>
              </text:list-item>
            </text:list>
            <text:p text:style-name="al">
            <text:span text:style-name="nadrukondlijn">Aanvullende voorwaarden voor het verlenen/vaststellen van de subsidie</text:span>
          </text:p>
            <text:list text:style-name="id1-3-2-2-1-163">
              <text:list-item text:style-override="id1-3-2-2-1-163-1">
                <text:number>-</text:number>
                <text:p text:style-name="al">De bedragen genoemd bij ‘grondslag’ worden jaarlijks geïndexeerd volgens de begrotingsrichtlijnen.</text:p>
              </text:list-item>
              <text:list-item text:style-override="id1-3-2-2-1-163-2">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Subsidiëring van de zangkoren is met ingang van 2015 stopgezet.</text:p>
            <text:p text:style-name="al"/>
            <text:p text:style-name="al">
            <text:span text:style-name="nadrukondlijn">Totstandkoming subsidiebedragen</text:span>
          </text:p>
            <text:p text:style-name="al">Tot en met 2014 werden de subsidiebedragen voor muziek- en toneelverenigingen berekend op basis van: een bedrag per jeugdlid, 25% van de kosten van de dirigent en 25% van de kosten van opleiding/instructie. Bij de heroverwegingsfase vier (november 2013) heeft de gemeenteraad besloten te bezuinigen op de budgetten voor amateurkunst. De (variabele) subsidiebedragen 2014 zijn met ingang van 2015 omgezet in vaste bedragen en er is een gefaseerde korting doorgevoerd (13% in 2015 en nogmaals 13% in 2016).</text:p>
            <text:p text:style-name="al">De verschillen in de hoogte van de subsidiebedragen zijn dus ontstaan door verschillen in aantal jeugdleden en kosten van dirigent/opleiding en instructie in 2014.</text:p>
            <text:p text:style-name="tussenkopvet">4.4 Diverse Sociaal Culturele Voorzieningen</text:p>
            <text:p text:style-name="al"/>
            <text:p text:style-name="al">
            <text:span text:style-name="nadrukondlijn">Doelstelling van de subsidie</text:span>
          </text:p>
            <text:p text:style-name="al">Het bevorderen en ondersteunen van initiatieven op het gebied van kunst en cultuur.</text:p>
            <text:p text:style-name="al"/>
            <text:p text:style-name="al">
            <text:span text:style-name="nadrukondlijn">Subsidiabele activiteiten</text:span>
          </text:p>
            <text:p text:style-name="al">Activiteiten die een belangrijke bijdrage leveren aan het kunst en cultuurgebeuren in de gemeente Olst-Wijhe.</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186">
              <text:list-item text:style-override="id1-3-2-2-1-186-1">
                <text:number>•</text:number>
                <text:p text:style-name="al">Historische Vereniging ‘t Olster Erfgoed</text:p>
              </text:list-item>
              <text:list-item text:style-override="id1-3-2-2-1-186-2">
                <text:number>•</text:number>
                <text:p text:style-name="al">Historische Vereniging Wijhe</text:p>
              </text:list-item>
              <text:list-item text:style-override="id1-3-2-2-1-186-3">
                <text:number>•</text:number>
                <text:p text:style-name="al">Mij tot Nut van ‘t Algemeen, departement Olst-Deventer</text:p>
              </text:list-item>
              <text:list-item text:style-override="id1-3-2-2-1-186-4">
                <text:number>•</text:number>
                <text:p text:style-name="al">Verenigd Comite Wijhe</text:p>
              </text:list-item>
              <text:list-item text:style-override="id1-3-2-2-1-186-5">
                <text:number>•</text:number>
                <text:p text:style-name="al">Stichting Kulturele Evenementen Wijhe</text:p>
              </text:list-item>
              <text:list-item text:style-override="id1-3-2-2-1-186-6">
                <text:number>•</text:number>
                <text:p text:style-name="al">Stichting IJsselacademie Kampen</text:p>
              </text:list-item>
              <text:list-item text:style-override="id1-3-2-2-1-186-7">
                <text:number>•</text:number>
                <text:p text:style-name="al">Stichting ‘t SAL</text:p>
              </text:list-item>
              <text:list-item text:style-override="id1-3-2-2-1-186-8">
                <text:number>•</text:number>
                <text:p text:style-name="al">KIJK Wijhe</text:p>
              </text:list-item>
              <text:list-item text:style-override="id1-3-2-2-1-186-9">
                <text:number>•</text:number>
                <text:p text:style-name="al">KIJK Olst</text:p>
              </text:list-item>
              <text:list-item text:style-override="id1-3-2-2-1-186-10">
                <text:number>•</text:number>
                <text:p text:style-name="al">Stichting Kunst en Cultuur Olst-Wijhe</text:p>
              </text:list-item>
              <text:list-item text:style-override="id1-3-2-2-1-186-11">
                <text:number>•</text:number>
                <text:p text:style-name="al">Stichting Theater Langs de IJssel</text:p>
              </text:list-item>
            </text:list>
            <text:p text:style-name="al">
            <text:span text:style-name="nadrukondlijn">Grondslagen voor de berekening van de subsidie</text:span>
          </text:p>
            <text:p text:style-name="al">De diverse sociaal culturele verenigingen ontvangen een vast bedrag (gebaseerd op subsidiebedrag 2014 minus een bezuiniging van 26%).</text:p>
            <text:list text:style-name="id1-3-2-2-1-189">
              <text:list-item text:style-override="id1-3-2-2-1-189-1">
                <text:number>-</text:number>
                <text:p text:style-name="al">Historische vereniging ‘t Olster Erfgoed ontvangt een vast bedrag van € 554,-. Daarnaast subsidieert de gemeente ’t Olster Erfgoed voor een bedrag van € 36.000,- met daaraan verbonden een aantal prestatieafspraken waarmee ’t Olster Erfgoed een bijdrage levert aan de exploitatie van het Infocentrum IJssel Den Nul. De prestatieafspraken zijn vastgelegd in document 14.408957.</text:p>
              </text:list-item>
              <text:list-item text:style-override="id1-3-2-2-1-189-2">
                <text:number>-</text:number>
                <text:p text:style-name="al">Historische Vereniging Wijhe ontvangt naast het vaste bedrag van € 554,- tevens een bedrag van € 40,- per basisschoolbezoek aan de Oudheidkamer. Het gaat hierbij om maximaal één bezoek per school uit Olst-Wijhe per jaar. Daarbij gaan we uit van het aantal bezoeken in jaar X min 2, bijvoorbeeld voor subsidieaanvraag 2018 wordt uitgegaan van het aantal bezoeken in 2016.</text:p>
              </text:list-item>
              <text:list-item text:style-override="id1-3-2-2-1-189-3">
                <text:number>-</text:number>
                <text:p text:style-name="al">Mij tot Nut van ‘t Algemeen, departement Olst-Deventer ontvangt een vast bedrag van € 694,-</text:p>
              </text:list-item>
              <text:list-item text:style-override="id1-3-2-2-1-189-4">
                <text:number>-</text:number>
                <text:p text:style-name="al">Verenigd Comite Wijhe ontvangt een vast bedrag van € 632,-</text:p>
              </text:list-item>
              <text:list-item text:style-override="id1-3-2-2-1-189-5">
                <text:number>-</text:number>
                <text:p text:style-name="al">Stichting Kulturele Evenementen Wijhe ontvangt een vast bedrag van € 619,-</text:p>
              </text:list-item>
              <text:list-item text:style-override="id1-3-2-2-1-189-6">
                <text:number>-</text:number>
                <text:p text:style-name="al">Stichting IJsselacademie Kampen ontvangt een vast bedrag van € 1.534,-</text:p>
              </text:list-item>
              <text:list-item text:style-override="id1-3-2-2-1-189-7">
                <text:number>-</text:number>
                <text:p text:style-name="al">Stichting ‘t SAL ontvangt een vast bedrag van € 770,-</text:p>
              </text:list-item>
              <text:list-item text:style-override="id1-3-2-2-1-189-8">
                <text:number>-</text:number>
                <text:p text:style-name="al">KIJK Wijhe en KIJK Olst ontvangen een vast bedrag van € 740,-</text:p>
              </text:list-item>
              <text:list-item text:style-override="id1-3-2-2-1-189-9">
                <text:number>-</text:number>
                <text:p text:style-name="al">Stichting Kunst en Cultuur Olst-Wijhe ontvangt een vast bedrag van € 5.254,-</text:p>
              </text:list-item>
              <text:list-item text:style-override="id1-3-2-2-1-189-10">
                <text:number>-</text:number>
                <text:p text:style-name="al">Stichting Theater Langs de IJssel ontvangt een vast bedrag van € 7.400,-</text:p>
              </text:list-item>
            </text:list>
            <text:p text:style-name="al">
            <text:span text:style-name="nadrukondlijn">Aanvullende voorwaarden voor het verlenen/vaststellen van de subsidie</text:span>
          </text:p>
            <text:list text:style-name="id1-3-2-2-1-191">
              <text:list-item text:style-override="id1-3-2-2-1-191-1">
                <text:number>-</text:number>
                <text:p text:style-name="al">Het vaste subsidiebedrag wordt jaarlijks geïndexeerd volgens de begrotingsrichtlijnen.</text:p>
              </text:list-item>
              <text:list-item text:style-override="id1-3-2-2-1-191-2">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Totstandkoming subsidiebedragen</text:span>
          </text:p>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Historische vereniging) gelijk getrokken. Bij de heroverwegingsfase vier (november 2013) heeft de gemeenteraad besloten te bezuinigen op de budgetten voor amateurkunst en cultuur. Voor 2015 is er een korting van 13% t.o.v. het bedrag van 2014 doorgevoerd. In 2016 is nogmaals 13% in mindering gebracht ten opzichte van 2014.</text:p>
            <text:p text:style-name="tussenkopvet">4.5 Theatervoorziening</text:p>
            <text:p text:style-name="al"/>
            <text:p text:style-name="al">
            <text:span text:style-name="nadrukondlijn">Doelstelling van de subsidie</text:span>
          </text:p>
            <text:list text:style-name="id1-3-2-2-1-200">
              <text:list-item text:style-override="id1-3-2-2-1-200-1">
                <text:number>-</text:number>
                <text:p text:style-name="al">Het in stand houden van podiumactiviteiten in de kernen Olst en Wijhe.</text:p>
              </text:list-item>
              <text:list-item text:style-override="id1-3-2-2-1-200-2">
                <text:number>-</text:number>
                <text:p text:style-name="al">Jongeren kennis laten maken met theater.</text:p>
              </text:list-item>
            </text:list>
            <text:p text:style-name="al">
            <text:span text:style-name="nadrukondlijn">Subsidiabele activiteiten</text:span>
          </text:p>
            <text:p text:style-name="al">Het aanbieden van verschillende vormen van (jeugd)theater.</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209">
              <text:list-item text:style-override="id1-3-2-2-1-209-1">
                <text:number>•</text:number>
                <text:p text:style-name="al">Stichting Theaters Olst-Wijhe (of diens opvolger)</text:p>
              </text:list-item>
            </text:list>
            <text:p text:style-name="al">
            <text:span text:style-name="nadrukondlijn">Grondslagen voor de berekening van de subsidie</text:span>
          </text:p>
            <text:p text:style-name="al">In de begroting is een bedrag gereserveerd voor Stichting Theaters Olst-Wijhe van € 7.111,-.</text:p>
            <text:p text:style-name="al"/>
            <text:p text:style-name="al">
            <text:span text:style-name="nadrukondlijn">Aanvullende voorwaarden voor het verlenen/vaststellen van de subsidie</text:span>
          </text:p>
            <text:list text:style-name="id1-3-2-2-1-214">
              <text:list-item text:style-override="id1-3-2-2-1-214-1">
                <text:number>-</text:number>
                <text:p text:style-name="al">Het subsidiebedrag genoemd onder ‘grondslag’ worden jaarlijks geïndexeerd volgens de begrotingsrichtlijnen.</text:p>
              </text:list-item>
              <text:list-item text:style-override="id1-3-2-2-1-214-2">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al">
            <text:span text:style-name="nadrukondlijn">Bijzonderheden</text:span>
          </text:p>
            <text:list text:style-name="id1-3-2-2-1-216">
              <text:list-item text:style-override="id1-3-2-2-1-216-1">
                <text:number>-</text:number>
                <text:p text:style-name="al">Het bestuur van de Theaters Olst-Wijhe heeft medio 2016 haar taak neergelegd. Een aantal culturele organisaties heeft vervolgens aangegeven podiumprogrammering als onderdeel van een breed gedragen cultureel programma in Olst-Wijhe graag te willen behouden. Zij werken gezamenlijk aan een nieuwe manier van werken op het gebied van cultureel programmeren. Daarbij betrekken zij de gemeente. Mogelijk zullen de initiatiefnemers te zijner tijd een subsidie vragen voor podiumactiviteiten in Olst-Wijhe. Om die ruimte te bieden blijft het budget binnen onze begroting beschikbaar. De subsidieaanvraag toetsen wij t.z.t. aan de beleidsregels.</text:p>
              </text:list-item>
              <text:list-item text:style-override="id1-3-2-2-1-216-2">
                <text:number>-</text:number>
                <text:p text:style-name="al">Voor de jaren 2014 is een bedrag van € 1.250,- in mindering gebracht en voor de jaren 2015, 2016, 2017 en 2018 wordt jaarlijks een bedrag van € 625,- in mindering gebracht, vanwege het dubbel verstrekken van een voorschot voor e-ticketing. Voor 2016 is het bedrag per ongeluk niet in mindering gebracht en voor 2017 door de hierboven genoemde omstandigheden ook nog niet. Bij de afhandeling van de subsidie 2017 aan de oude stichting wordt bekeken hoe met dit restantbedrag wordt omgegaan.</text:p>
              </text:list-item>
            </text:list>
            <text:p text:style-name="tussenkopvet">5. Recreatie en toerisme</text:p>
            <text:p text:style-name="tussenkopvet">5.1 Kinderboerderijen</text:p>
            <text:p text:style-name="al"/>
            <text:p text:style-name="al">
            <text:span text:style-name="nadrukondlijn">Doelstelling van de subsidie</text:span>
          </text:p>
            <text:p text:style-name="al">De zorg voor dieren, weiden, stallen en afrasteringen van de kinderboerderijen in Olst-Wijhe.</text:p>
            <text:p text:style-name="al"/>
            <text:p text:style-name="al">
            <text:span text:style-name="nadrukondlijn">Subsidiabele activiteiten</text:span>
          </text:p>
            <text:p text:style-name="al">Het in standhouden van een kinderboerderij in Olst en in Wijhe.</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231">
              <text:list-item text:style-override="id1-3-2-2-1-231-1">
                <text:number>•</text:number>
                <text:p text:style-name="al">Stichting Kinderboerderij De Vijverhof</text:p>
              </text:list-item>
              <text:list-item text:style-override="id1-3-2-2-1-231-2">
                <text:number>•</text:number>
                <text:p text:style-name="al">Stichting Kinderboerderij Wijhe</text:p>
              </text:list-item>
            </text:list>
            <text:p text:style-name="al">
            <text:span text:style-name="nadrukondlijn">Grondslagen voor de berekening van de subsidie</text:span>
          </text:p>
            <text:list text:style-name="id1-3-2-2-1-233">
              <text:list-item text:style-override="id1-3-2-2-1-233-1">
                <text:number>-</text:number>
                <text:p text:style-name="al">Stichting Kinderboerderij Wijhe en Stichting Kinderboerderij De Vijverhof ontvangen een vast bedrag van € 3.730,-.</text:p>
              </text:list-item>
              <text:list-item text:style-override="id1-3-2-2-1-233-2">
                <text:number>-</text:number>
                <text:p text:style-name="al">Het subsidiebedrag aan Stichting Kinderboerderij De Vijverhof wordt jaarlijks verminderd met een huurvergoeding ad € 0,45. Hiervoor ontvangt de stichting geen aparte factuur. Het gaat om een huurvergoeding voor het hele terrein, welke ook na de overdracht van het hoofdgebouw (2016) in stand blijft.</text:p>
              </text:list-item>
            </text:list>
            <text:p text:style-name="al">
            <text:span text:style-name="nadrukondlijn">Aanvullende voorwaarden voor het verlenen/vaststellen van de subsidie</text:span>
          </text:p>
            <text:list text:style-name="id1-3-2-2-1-235">
              <text:list-item text:style-override="id1-3-2-2-1-235-1">
                <text:number>-</text:number>
                <text:p text:style-name="al">Het bedrag onder ‘grondslagen’ worden jaarlijks geïndexeerd volgens de begrotingsrichtlijnen.</text:p>
              </text:list-item>
              <text:list-item text:style-override="id1-3-2-2-1-235-2">
                <text:number>-</text:number>
                <text:p text:style-name="al">De stichting organiseert minimaal twee activiteiten voor de jeugd.</text:p>
              </text:list-item>
              <text:list-item text:style-override="id1-3-2-2-1-235-3">
                <text:number>-</text:number>
                <text:p text:style-name="al">Het wordt op prijs gesteld indien de stichting haar medewerking verleent aan maatschappelijke stages.</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Tot en met 2014 zaten er verschillen in de subsidiebedragen aan beide kinderboerderijen. Het is lastig om de kinderboerderijen met elkaar te vergelijken en een gelijkwaardige subsidiesystematiek toe te passen. In overleg met beide stichtingen is besloten om de systematiek vanaf 2015 aan te passen en beide stichtingen een gelijkwaardig bedrag toe te kennen. Stichting Kinderboerderij De Vijverhof ontving in 2014 € 3.603,- en Stichting Kinderboerderij Wijhe € 3.257,-. Met ingang van 2015 ontvangen beide stichtingen de helft van het totale bedrag: 50% x € 6.860,- = € 3.430,-.</text:p>
            <text:p text:style-name="al">Bij de overdracht van opstallen van Kinderboerderij De Vijverhof is besloten om beide kinderboerderijen jaarlijks € 300,- extra subsidie te verstrekken.</text:p>
            <text:p text:style-name="tussenkopvet">5.2. Speeltuinvereniging</text:p>
            <text:p text:style-name="al"/>
            <text:p text:style-name="al">
            <text:span text:style-name="nadrukondlijn">Doelstelling van de subsidie</text:span>
          </text:p>
            <text:p text:style-name="al">Het spelende kind voldoende, veilige, bereikbare en herkenbare buitenspeelruimte geven.</text:p>
            <text:p text:style-name="al"/>
            <text:p text:style-name="al">
            <text:span text:style-name="nadrukondlijn">Subsidiabele activiteiten</text:span>
          </text:p>
            <text:p text:style-name="al">Activiteiten die bijdragen aan het in standhouden van de speeltuin Kindervreugd Is Oudervreugd in Wijhe.</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255">
              <text:list-item text:style-override="id1-3-2-2-1-255-1">
                <text:number>•</text:number>
                <text:p text:style-name="al">Speeltuinvereniging KIO</text:p>
              </text:list-item>
            </text:list>
            <text:p text:style-name="al">
            <text:span text:style-name="nadrukondlijn">Grondslagen voor de berekening van de subsidie</text:span>
          </text:p>
            <text:list text:style-name="id1-3-2-2-1-257">
              <text:list-item text:style-override="id1-3-2-2-1-257-1">
                <text:number>-</text:number>
                <text:p text:style-name="al">Een vast bedrag van € 474,- als bijdrage in de exploitatie van de speeltuin.</text:p>
              </text:list-item>
              <text:list-item text:style-override="id1-3-2-2-1-257-2">
                <text:number>-</text:number>
                <text:p text:style-name="al">Een vast bedrag van € 2.300,- voor onderhoud en vervanging van speeltoestellen.</text:p>
              </text:list-item>
            </text:list>
            <text:p text:style-name="al">
            <text:span text:style-name="nadrukondlijn">Aanvullende voorwaarden voor het verlenen/vaststellen van de subsidie</text:span>
          </text:p>
            <text:list text:style-name="id1-3-2-2-1-259">
              <text:list-item text:style-override="id1-3-2-2-1-259-1">
                <text:number>-</text:number>
                <text:p text:style-name="al">Het vaste subsidiebedrag ten behoeve van de exploitatie wordt jaarlijks geïndexeerd volgens de begrotingsrichtlijnen.</text:p>
              </text:list-item>
              <text:list-item text:style-override="id1-3-2-2-1-259-2">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al">
            <text:span text:style-name="nadrukondlijn">Subsidieplafond</text:span>
          </text:p>
            <text:p text:style-name="al">Het subsidieplafond is het in de gemeentebegroting opgenomen bedrag.</text:p>
            <text:p text:style-name="tussenkopvet">5.3. Omroep</text:p>
            <text:p text:style-name="al"/>
            <text:p text:style-name="al">
            <text:span text:style-name="nadrukondlijn">Doelstelling van de subsidie</text:span>
          </text:p>
            <text:p text:style-name="al">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p text:style-name="al"/>
            <text:p text:style-name="al">
            <text:span text:style-name="nadrukondlijn">Subsidiabele activiteiten</text:span>
          </text:p>
            <text:p text:style-name="al">Activiteiten die bijdragen aan de genoemde doelstelling.</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275">
              <text:list-item text:style-override="id1-3-2-2-1-275-1">
                <text:number>•</text:number>
                <text:p text:style-name="al">Airplay Media Stichting</text:p>
              </text:list-item>
            </text:list>
            <text:p text:style-name="al">
            <text:span text:style-name="nadrukondlijn">Grondslagen voor de berekening van de subsidie</text:span>
          </text:p>
            <text:list text:style-name="id1-3-2-2-1-277">
              <text:list-item text:style-override="id1-3-2-2-1-277-1">
                <text:number>-</text:number>
                <text:p text:style-name="al">Airplay Media Stichting ontvangt een bijdrage van € 1,30 per woonruimte. Hierbij wordt uitgegaan van het aantal woonruimten per 1 januari van het subsidiejaar min 1.</text:p>
              </text:list-item>
            </text:list>
            <text:p text:style-name="al">
            <text:span text:style-name="nadrukondlijn">Aanvullende voorwaarden voor het verlenen/vaststellen van de subsidie</text:span>
          </text:p>
            <text:list text:style-name="id1-3-2-2-1-279">
              <text:list-item text:style-override="id1-3-2-2-1-279-1">
                <text:number>-</text:number>
                <text:p text:style-name="al">Het bedrag per woonruimte wordt jaarlijks geïndexeerd volgens de begrotingsrichtlijnen.</text:p>
              </text:list-item>
              <text:list-item text:style-override="id1-3-2-2-1-279-2">
                <text:number>-</text:number>
                <text:p text:style-name="al">Airplay Media Stichting ontvangt subsidie zolang er een positieve representativiteitsverklaring is afgegeven door de gemeenteraad. De huidige verklaring heeft een looptijd tot oktober 2018.</text:p>
              </text:list-item>
              <text:list-item text:style-override="id1-3-2-2-1-279-3">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 Voor het subsidiebedrag aan Airplay Media Stichting wordt hiervan afgeweken. In de <text:a xlink:href="http://wetten.overheid.nl/BWBR0025028/2017-02-01" xlink:type="simple">Mediawet</text:a> is vastgelegd dat de gemeente een jaarrekeningtechnische toetsing moet uitvoeren en kijkt naar de doelmatigheid en doeltreffendheid van de besteding van de gelden die in het kader van de gemeentelijke zorgplicht zijn verstrekt. Is het geld efficiënt en effectief ingezet? Is aan de bekostigingsvoorwaarden voldaan?</text:p>
              </text:list-item>
            </text:list>
            <text:p text:style-name="tussenkopvet">5.4 Toeristische organisaties</text:p>
            <text:p text:style-name="al"/>
            <text:p text:style-name="al">
            <text:span text:style-name="nadrukondlijn">Doelstelling van de subsidie</text:span>
          </text:p>
            <text:p text:style-name="al">Het bevorderen van een zo goed mogelijk gebruik van de toeristische en recreatieve mogelijkheden binnen de gemeente, door middel van marketing, promotie en productontwikkeling en het beheer en onderhoud van verscheidene recreatieve voorzieningen.</text:p>
            <text:p text:style-name="al"/>
            <text:p text:style-name="al">
            <text:span text:style-name="nadrukondlijn">Subsidiabele activiteiten</text:span>
          </text:p>
            <text:p text:style-name="al">Activiteiten van de hieronder genoemde instelling die passen binnen het hiervoor genoemde doel.</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293">
              <text:list-item text:style-override="id1-3-2-2-1-293-1">
                <text:number>•</text:number>
                <text:p text:style-name="al">Stichting Toerisme Recreatie Olst-Wijhe.</text:p>
              </text:list-item>
              <text:list-item text:style-override="id1-3-2-2-1-293-2">
                <text:number>•</text:number>
                <text:p text:style-name="al">Salland Marketing</text:p>
              </text:list-item>
            </text:list>
            <text:p text:style-name="al">
            <text:span text:style-name="nadrukondlijn">Grondslagen voor de berekening van de subsidie</text:span>
          </text:p>
            <text:list text:style-name="id1-3-2-2-1-295">
              <text:list-item text:style-override="id1-3-2-2-1-295-1">
                <text:number>-</text:number>
                <text:p text:style-name="al">De Stichting Toerisme Recreatie Olst-Wijhe ontvangt een bedrag van maximaal € 3.750,-.</text:p>
              </text:list-item>
              <text:list-item text:style-override="id1-3-2-2-1-295-2">
                <text:number>-</text:number>
                <text:p text:style-name="al">Salland Marketing ontvangt een bedrag van maximaal € 8.333,-.</text:p>
              </text:list-item>
            </text:list>
            <text:p text:style-name="al">
            <text:span text:style-name="nadrukondlijn">Aanvullende voorwaarden voor het verlenen/vaststellen van de subsidie</text:span>
          </text:p>
            <text:list text:style-name="id1-3-2-2-1-297">
              <text:list-item text:style-override="id1-3-2-2-1-297-1">
                <text:number>-</text:number>
                <text:p text:style-name="al">De subsidiebedragen genoemd onder ‘grondslag’ worden jaarlijks geïndexeerd volgens de begrotingsrichtlijnen.</text:p>
              </text:list-item>
              <text:list-item text:style-override="id1-3-2-2-1-297-2">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De Stichting Toerisme en Recreatie Olst-Wijhe voert op dit moment gesprekken met Ut Huus, om te kijken hoe de stichting kan worden ingepast in het vernieuwde concept van het Holstohus. De mogelijke consequenties voor wat betreft subsidiestromen zijn nog niet bekend.</text:p>
            <text:p text:style-name="tussenkopvet">5.5 Aanjaagsubsidie Recreatie, toerisme en cultuur</text:p>
            <text:p text:style-name="al"/>
            <text:p text:style-name="al">
            <text:span text:style-name="nadrukondlijn">Doelstelling van de subsidie</text:span>
          </text:p>
            <text:p text:style-name="al">De aanjaagsubsidie is bedoeld als impulsbudget voor het ‘op de kaart zetten’ van Olst-Wijhe. Het bevorderen van een zo goed mogelijk gebruik van de toeristische en recreatieve mogelijkheden binnen de gemeente. Dit aanjaagbudget is zowel bedoeld voor initiatieven van onderop, als voor gemeentelijke initiatieven.</text:p>
            <text:p text:style-name="al"/>
            <text:p text:style-name="al">
            <text:span text:style-name="nadrukondlijn">Subsidiabele activiteiten</text:span>
          </text:p>
            <text:p text:style-name="al">Initiatieven dienen (bij voorkeur):</text:p>
            <text:list text:style-name="id1-3-2-2-1-310">
              <text:list-item text:style-override="id1-3-2-2-1-310-1">
                <text:number>•</text:number>
                <text:p text:style-name="al">Aan te sluiten bij het profiel van de gemeente Olst-Wijhe; en/of</text:p>
              </text:list-item>
              <text:list-item text:style-override="id1-3-2-2-1-310-2">
                <text:number>•</text:number>
                <text:p text:style-name="al">Aan te sluiten bij een van de drie hoofdthema’s of overkoepelende thema’s; en/of</text:p>
              </text:list-item>
              <text:list-item text:style-override="id1-3-2-2-1-310-3">
                <text:number>•</text:number>
                <text:p text:style-name="al">Aan te sluiten bij de doelgroepen van Salland en Olst-Wijhe; en/of</text:p>
              </text:list-item>
              <text:list-item text:style-override="id1-3-2-2-1-310-4">
                <text:number>•</text:number>
                <text:p text:style-name="al">In te spelen op de sterktes, zwaktes, kansen of bedreigingen; en/of</text:p>
              </text:list-item>
              <text:list-item text:style-override="id1-3-2-2-1-310-5">
                <text:number>•</text:number>
                <text:p text:style-name="al">Een (boven)regionaal karakter te hebben en een algemeen belang te dienen; en/of</text:p>
              </text:list-item>
              <text:list-item text:style-override="id1-3-2-2-1-310-6">
                <text:number>•</text:number>
                <text:p text:style-name="al">Vernieuwend te zijn en te leiden tot kwaliteitsverbetering en verbijzondering van het aanbod.</text:p>
              </text:list-item>
            </text:list>
            <text:p text:style-name="al">Initiatieven worden getoetst op haalbaarheid, continuïteit, duurzaamheid, draagvlak en toegankelijkheid. Ook wordt gekeken naar de verhouding gemeentelijke subsidie en overige middelen. Andere financieringsbronnen zoals subsidies, fondsen en sponsoren moeten voldoende zijn onderzocht.</text:p>
            <text:p text:style-name="al"/>
            <text:p text:style-name="al">
            <text:span text:style-name="nadrukondlijn">Subsidievorm</text:span>
          </text:p>
            <text:p text:style-name="al">Incidentele subsidie.</text:p>
            <text:p text:style-name="al"/>
            <text:p text:style-name="al">
            <text:span text:style-name="nadrukondlijn">Grondslagen voor de berekening van de subsidie</text:span>
          </text:p>
            <text:p text:style-name="al">Per aanvraag wordt bekeken of de aanvraag bijdraagt aan de doelstelling. De gemeentelijke subsidie bedraagt maximaal 50% van de projectkosten met een maximum van € 5.000,-. Hiermee is een evenredige verdeling van het aanjaagbudget voorzien. Het college kan in uitzonderlijke gevallen van dit maximum afwijken. </text:p>
            <text:p text:style-name="al"/>
            <text:p text:style-name="al">
            <text:span text:style-name="nadrukondlijn">Subsidieplafond</text:span>
          </text:p>
            <text:p text:style-name="al">Het subsidieplafond is het in de begroting opgenomen bedrag.</text:p>
            <text:p text:style-name="tussenkopvet">5.6 Molens</text:p>
            <text:p text:style-name="al"/>
            <text:p text:style-name="al">
            <text:span text:style-name="nadrukondlijn">Doelstelling van de subsidie</text:span>
          </text:p>
            <text:p text:style-name="al">Het beheren en onderhouden van de molens in Olst-Wijhe.</text:p>
            <text:p text:style-name="al"/>
            <text:p text:style-name="al">
            <text:span text:style-name="nadrukondlijn">Subsidiabele activiteiten</text:span>
          </text:p>
            <text:p text:style-name="al">Activiteiten die bijdragen aan optimaal beheer en onderhoud van de molen.</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334">
              <text:list-item text:style-override="id1-3-2-2-1-334-1">
                <text:number>•</text:number>
                <text:p text:style-name="al">St. De Wijhese Molen</text:p>
              </text:list-item>
              <text:list-item text:style-override="id1-3-2-2-1-334-2">
                <text:number>•</text:number>
                <text:p text:style-name="al">St. Bökkers Mölle</text:p>
              </text:list-item>
              <text:list-item text:style-override="id1-3-2-2-1-334-3">
                <text:number>•</text:number>
                <text:p text:style-name="al">Molen Houdt Braef Stant</text:p>
              </text:list-item>
            </text:list>
            <text:p text:style-name="al">
            <text:span text:style-name="nadrukondlijn">Grondslagen voor de berekening van de subsidie</text:span>
          </text:p>
            <text:list text:style-name="id1-3-2-2-1-336">
              <text:list-item text:style-override="id1-3-2-2-1-336-1">
                <text:number>•</text:number>
                <text:p text:style-name="al">St. De Wijhese Molen ontvangt een vast bedrag van € 8.544,-.</text:p>
              </text:list-item>
              <text:list-item text:style-override="id1-3-2-2-1-336-2">
                <text:number>•</text:number>
                <text:p text:style-name="al">St. Bökkers Mölle ontvangt een vast bedrag van € 9.149,-.</text:p>
              </text:list-item>
              <text:list-item text:style-override="id1-3-2-2-1-336-3">
                <text:number>•</text:number>
                <text:p text:style-name="al">Molen Houdt Braef Stant ontvangt een vast bedrag van € 1.335,-.</text:p>
              </text:list-item>
            </text:list>
            <text:p text:style-name="al">
            <text:span text:style-name="nadrukondlijn">Subsidieplafond</text:span>
          </text:p>
            <text:p text:style-name="al">Het subsidieplafond is het in de begroting opgenomen bedrag.</text:p>
            <text:p text:style-name="al"/>
            <text:p text:style-name="al">
            <text:span text:style-name="nadrukondlijn">Aanvullende voorwaarden voor het verlenen/vaststellen van de subsidie</text:span>
          </text:p>
            <text:p text:style-name="al">De instellingen zoals hieronder genoemd hoeven in afwijking van wat is vastgelegd in de <text:a xlink:href="http://decentrale.regelgeving.overheid.nl/cvdr/xhtmloutput/Historie/Olst-Wijhe/CVDR297978/CVDR297978_1.html" xlink:type="simple">ASV</text:a> geen jaarlijkse aanvraag en verantwoording in te dienen. Ook wordt er niet jaarlijks een beschikking afgegeven. De beschikkingen die zijn afgegeven op 6-8-2012, kenmerk 12.016765 / 12.016776 / 12.016787, zijn leidend. In 2018 zullen we bekijken of deze afwijkende situatie nog langer wenselijk is.</text:p>
            <text:p text:style-name="al"/>
            <text:p text:style-name="al">
            <text:span text:style-name="nadrukondlijn">Totstandkoming subsidiebedragen</text:span>
          </text:p>
            <text:p text:style-name="al">De molens ontvangen een bijdrage in de kosten van beheer en onderhoud. In de oude gemeente Wijhe werd uitgegaan van 35% van de gemaakte kosten tot een maximum van 7.000 gulden. In de oude gemeente Olst werd uitgegaan van een bijdrage van 10.000 gulden voor de Bökkers Mölle. Voor de periode 2007-2012 heeft de gemeenteraad besloten de bijdrage voor de molens te verdubbelen in verband met stijgende exploitatietekorten. Met ingang van 2013 is deze verhoogde bijdrage structureel toegezegd, waarbij wel een bezuiniging van 11% is doorgevoerd.</text:p>
            <text:p text:style-name="tussenkopvet">6. Jeugd- en Jongerenwerk</text:p>
            <text:p text:style-name="tussenkopvet">6.1 Professioneel Jeugd- en Jongerenwerk</text:p>
            <text:p text:style-name="al"/>
            <text:p text:style-name="al">Het professioneel jeugd- en jongerenwerk via Wijz Olst-Wijhe valt met ingang van 2015 onder het Breed WelzijnsVerband (zie paragraaf 3)</text:p>
            <text:p text:style-name="tussenkopvet">6.2 Vrijwillig Jeugd en Jongerenwerk</text:p>
            <text:p text:style-name="al"/>
            <text:p text:style-name="al">
            <text:span text:style-name="nadrukondlijn">Doelstelling van de subsidie</text:span>
          </text:p>
            <text:p text:style-name="al">Het bevorderen en ondersteunen van organisaties die enkel met behulp van vrijwilligers recreatieve activiteiten voor jongeren van 4-18 jaar organiseren. Het gaat daarbij om recreatieve activiteiten die bijdragen aan de sociaal-emotionele ontwikkeling van kinderen.</text:p>
            <text:p text:style-name="al"/>
            <text:p text:style-name="al">
            <text:span text:style-name="nadrukondlijn">Subsidiabele activiteiten</text:span>
          </text:p>
            <text:p text:style-name="al">Het organiseren van recreatieve activiteiten voor jeugdigen van 4-18 jaar.</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362">
              <text:list-item text:style-override="id1-3-2-2-1-362-1">
                <text:number>•</text:number>
                <text:p text:style-name="al">Jodeco</text:p>
              </text:list-item>
              <text:list-item text:style-override="id1-3-2-2-1-362-2">
                <text:number>•</text:number>
                <text:p text:style-name="al">Jeugdsoos Wesepe</text:p>
              </text:list-item>
              <text:list-item text:style-override="id1-3-2-2-1-362-3">
                <text:number>•</text:number>
                <text:p text:style-name="al">Plaatselijk Belang Eikelhof</text:p>
              </text:list-item>
              <text:list-item text:style-override="id1-3-2-2-1-362-4">
                <text:number>•</text:number>
                <text:p text:style-name="al">Jong Wesepe</text:p>
              </text:list-item>
              <text:list-item text:style-override="id1-3-2-2-1-362-5">
                <text:number>•</text:number>
                <text:p text:style-name="al">Stichting de Elshofjes</text:p>
              </text:list-item>
              <text:list-item text:style-override="id1-3-2-2-1-362-6">
                <text:number>•</text:number>
                <text:p text:style-name="al">Jeugdcentrale Wijhe</text:p>
              </text:list-item>
              <text:list-item text:style-override="id1-3-2-2-1-362-7">
                <text:number>•</text:number>
                <text:p text:style-name="al">Jeugdknutselclub de Bevers</text:p>
              </text:list-item>
              <text:list-item text:style-override="id1-3-2-2-1-362-8">
                <text:number>•</text:number>
                <text:p text:style-name="al">Jongerenpastoraat Wijhe/Boerhaar</text:p>
              </text:list-item>
              <text:list-item text:style-override="id1-3-2-2-1-362-9">
                <text:number>•</text:number>
                <text:p text:style-name="al">KPJ Boerhaar-Wijhe</text:p>
              </text:list-item>
              <text:list-item text:style-override="id1-3-2-2-1-362-10">
                <text:number>•</text:number>
                <text:p text:style-name="al">Scouting Olst-Wijhe</text:p>
              </text:list-item>
              <text:list-item text:style-override="id1-3-2-2-1-362-11">
                <text:number>•</text:number>
                <text:p text:style-name="al">Houtdorp Den Nul</text:p>
              </text:list-item>
              <text:list-item text:style-override="id1-3-2-2-1-362-12">
                <text:number>•</text:number>
                <text:p text:style-name="al">Vogelvreugd Olst-Diepenveen</text:p>
              </text:list-item>
              <text:list-item text:style-override="id1-3-2-2-1-362-13">
                <text:number>•</text:number>
                <text:p text:style-name="al">Activiteitencommissie Boskamp (incl. jeugdactiviteiten Boskamp)</text:p>
              </text:list-item>
              <text:list-item text:style-override="id1-3-2-2-1-362-14">
                <text:number>•</text:number>
                <text:p text:style-name="al">Houtdorp Olst</text:p>
              </text:list-item>
              <text:list-item text:style-override="id1-3-2-2-1-362-15">
                <text:number>•</text:number>
                <text:p text:style-name="al">Hobby en Modelbouwclub Olst</text:p>
              </text:list-item>
              <text:list-item text:style-override="id1-3-2-2-1-362-16">
                <text:number>•</text:number>
                <text:p text:style-name="al">Meidenwerk Boskamp</text:p>
              </text:list-item>
              <text:list-item text:style-override="id1-3-2-2-1-362-17">
                <text:number>•</text:number>
                <text:p text:style-name="al">Funtime</text:p>
              </text:list-item>
            </text:list>
            <text:p text:style-name="al">
            <text:span text:style-name="nadrukondlijn">Grondslagen voor de berekening van de subsidie</text:span>
          </text:p>
            <text:list text:style-name="id1-3-2-2-1-364">
              <text:list-item text:style-override="id1-3-2-2-1-364-1">
                <text:number>-</text:number>
                <text:p text:style-name="al">een basisbedrag voor soosactiviteiten van € 131,50.</text:p>
              </text:list-item>
              <text:list-item text:style-override="id1-3-2-2-1-364-2">
                <text:number>-</text:number>
                <text:p text:style-name="al">een bedrag per georganiseerde jeugdactiviteit van € 40,-. Daarbij gaan we uit van het aantal activiteiten in jaar X min 2, bijvoorbeeld voor subsidieaanvraag 2018 wordt uitgegaan van het aantal activiteiten in 2016.</text:p>
              </text:list-item>
              <text:list-item text:style-override="id1-3-2-2-1-364-3">
                <text:number>-</text:number>
                <text:p text:style-name="al">het maximumsubsidiebedrag bedraagt € 1.367,-.</text:p>
              </text:list-item>
              <text:list-item text:style-override="id1-3-2-2-1-364-4">
                <text:number>-</text:number>
                <text:p text:style-name="al">Voor het Houtdorp Den Nul geldt een vast bedrag van € 431,- voor het afvoeren van het hout plus driemaal het subsidiebedrag voor jeugdactiviteiten van € 40,- (activiteit duurt drie dagen).</text:p>
              </text:list-item>
              <text:list-item text:style-override="id1-3-2-2-1-364-5">
                <text:number>-</text:number>
                <text:p text:style-name="al">Voor het Houtdorp Olst geldt een vast bedrag van € 580,- voor het afvoeren van het hout plus driemaal het subsidiebedrag voor jeugdactiviteiten van € 40,- (activiteit duurt drie dagen).</text:p>
              </text:list-item>
              <text:list-item text:style-override="id1-3-2-2-1-364-6">
                <text:number>-</text:number>
                <text:p text:style-name="al">Voor Vogelvreugd Olst-Diepenveen geldt een basisbedrag van € 131,50 en een bedrag van € 19,50 per jeugdlid uit Olst-Wijhe. Als peildatum voor het aantal jeugdleden wordt jaar X min 1 gehanteerd, bijvoorbeeld voor subsidieaanvraag 2018 wordt peildatum 1 januari 2017 gehanteerd.</text:p>
              </text:list-item>
              <text:list-item text:style-override="id1-3-2-2-1-364-7">
                <text:number>-</text:number>
                <text:p text:style-name="al">Voor jeugdverenigingen specifiek gericht op gehandicapten, waarbij de gehandicapte inwoners van Olst-Wijhe aangewezen zijn op voorzieningen in omliggende gemeenten, kan het college beslissen de volgende regelgeving hanteren: een bedrag ad € 19,50 per jeugdlid uit Olst-Wijhe, ongeacht de hoogte van het percentage leden dat woonachtig is in Olst-Wijhe.</text:p>
              </text:list-item>
              <text:list-item text:style-override="id1-3-2-2-1-364-8">
                <text:number>-</text:number>
                <text:p text:style-name="al">Hobby en Modelbouwclub Olst ontvangt subsidie op grond van de regeling:</text:p>
                <text:list text:style-name="id1-3-2-2-1-364-8-3">
                  <text:list-item text:style-override="id1-3-2-2-1-364-8-3-1">
                    <text:number>•</text:number>
                    <text:p text:style-name="al">Basisbedrag van € 131,50</text:p>
                  </text:list-item>
                  <text:list-item text:style-override="id1-3-2-2-1-364-8-3-2">
                    <text:number>•</text:number>
                    <text:p text:style-name="al">Een bedrag per jeugdlid van € 19,50. Als peildatum voor het aantal jeugdleden wordt jaar X min 1 gehanteerd, bijvoorbeeld voor subsidieaanvraag 2018 wordt peildatum 1 januari 2017 gehanteerd.</text:p>
                  </text:list-item>
                  <text:list-item text:style-override="id1-3-2-2-1-364-8-3-3">
                    <text:number>•</text:number>
                    <text:p text:style-name="al">20% van de kosten van de leiding</text:p>
                  </text:list-item>
                  <text:list-item text:style-override="id1-3-2-2-1-364-8-3-4">
                    <text:number>•</text:number>
                    <text:p text:style-name="al">Als peildatum voor de kosten wordt jaar X min 2 gehanteerd, bijvoorbeeld voor subsidieaanvraag 2018 wordt uitgegaan van de werkelijke kosten over 2016.</text:p>
                  </text:list-item>
                </text:list>
              </text:list-item>
            </text:list>
            <text:p text:style-name="al">
            <text:span text:style-name="nadrukondlijn">Aanvullende voorwaarden voor het verlenen/vaststellen van de subsidie</text:span>
          </text:p>
            <text:list text:style-name="id1-3-2-2-1-366">
              <text:list-item text:style-override="id1-3-2-2-1-366-1">
                <text:number>-</text:number>
                <text:p text:style-name="al">Vogelvreugd Olst-Diepenveen is aangemerkt als secundaire voorziening. Indien zij geen jeugdleden meer heeft, wordt zij aangemerkt als tertiaire voorziening en vervalt het recht op subsidie.</text:p>
              </text:list-item>
              <text:list-item text:style-override="id1-3-2-2-1-366-2">
                <text:number>-</text:number>
                <text:p text:style-name="al">Voor verenigingen met leden die niet woonachtig zijn in de gemeente Olst-Wijhe geldt de volgende regeling:</text:p>
                <text:list text:style-name="id1-3-2-2-1-366-2-3">
                  <text:list-item text:style-override="id1-3-2-2-1-366-2-3-1">
                    <text:number>•</text:number>
                    <text:p text:style-name="al">&gt; 50% van de leden woonachtig in de gemeente Olst-Wijhe 100% subsidie;</text:p>
                  </text:list-item>
                  <text:list-item text:style-override="id1-3-2-2-1-366-2-3-2">
                    <text:number>•</text:number>
                    <text:p text:style-name="al">Tussen 25% en 50% van de leden woonachtig in de gemeente Olst-Wijhe wordt naar rato gesubsidieerd;</text:p>
                  </text:list-item>
                  <text:list-item text:style-override="id1-3-2-2-1-366-2-3-3">
                    <text:number>•</text:number>
                    <text:p text:style-name="al">&lt; 25% van de leden woonachtig in de gemeente Olst-Wijhe betekent geen subsidie.</text:p>
                  </text:list-item>
                </text:list>
              </text:list-item>
              <text:list-item text:style-override="id1-3-2-2-1-366-3">
                <text:number>-</text:number>
                <text:p text:style-name="al">De bedragen genoemd bij ‘grondslag’ worden jaarlijks geïndexeerd volgens de begrotingsrichtlijnen.</text:p>
              </text:list-item>
              <text:list-item text:style-override="id1-3-2-2-1-366-4">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al">
            <text:span text:style-name="nadrukondlijn">Bijzonderheden</text:span>
          </text:p>
            <text:p text:style-name="al">Scouting Olst-Wijhe ontvangt naast het reguliere subsidiebedrag een compensatie in de huurkosten van de grond van hun terrein aan de Hooiberglaan 7 in Olst. De huurprijs wordt jaarlijks op 1 januari aangepast aan de hand van de stijging van het door het Centraal Bureau voor de Statistiek (CBS) gepubliceerde indexering overeenkomstig de index algemene huishoudens.</text:p>
            <text:p text:style-name="al">Voor het compensatiebedrag wordt uitgegaan van het indexcijfer over jaar X min 2, bijvoorbeeld voor 2018 gaan we uit over jaargemiddelde over 2016. Voor 2018 betekent dit een index van 0,3% (2016).</text:p>
            <text:p text:style-name="tussenkopvet">7. Algemeen en overig maatschappelijk werk</text:p>
            <text:p text:style-name="tussenkopvet">7.1 Algemeen Maatschappelijk Werk</text:p>
            <text:p text:style-name="al"/>
            <text:p text:style-name="al">De uitvoering van het Algemeen Maatschappelijk Werk via De Kern valt met ingang van 2015 onder het Breed WelzijnsVerband (zie paragraaf 3).</text:p>
            <text:p text:style-name="tussenkopvet">7.2 Welzijnswerk</text:p>
            <text:p text:style-name="al"/>
            <text:p text:style-name="al">De uitvoering van het Welzijnswerk via Stichting WelZijn Olst-Wijhe valt met ingang van 2015 onder het Breed WelzijnsVerband (zie paragraaf 3). </text:p>
            <text:p text:style-name="tussenkopvet">7.3 Overig maatschappelijk werk</text:p>
            <text:p text:style-name="al"/>
            <text:p text:style-name="al">
            <text:span text:style-name="nadrukondlijn">Doelstelling van de subsidie</text:span>
          </text:p>
            <text:p text:style-name="al">Het ondersteunen van individuele en groepen mensen in de gemeente met als doel het vergroten van hun maatschappelijke participatie en hun zelfredzaamheid.</text:p>
            <text:p text:style-name="al"/>
            <text:p text:style-name="al">
            <text:span text:style-name="nadrukondlijn">Subsidiabele activiteiten</text:span>
          </text:p>
            <text:p text:style-name="al">Activiteiten en voorzieningen die een belangrijke bijdrage leveren aan de maatschappelijke participatie en zelfredzaamheid van burgers.</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390">
              <text:list-item text:style-override="id1-3-2-2-1-390-1">
                <text:number>•</text:number>
                <text:p text:style-name="al">Koepel Ouderenbonden Olst-Wijhe</text:p>
              </text:list-item>
              <text:list-item text:style-override="id1-3-2-2-1-390-2">
                <text:number>•</text:number>
                <text:p text:style-name="al">EHBO Boskamp</text:p>
              </text:list-item>
              <text:list-item text:style-override="id1-3-2-2-1-390-3">
                <text:number>•</text:number>
                <text:p text:style-name="al">EHBO Wesepe</text:p>
              </text:list-item>
              <text:list-item text:style-override="id1-3-2-2-1-390-4">
                <text:number>•</text:number>
                <text:p text:style-name="al">EHBO Wijhe</text:p>
              </text:list-item>
              <text:list-item text:style-override="id1-3-2-2-1-390-5">
                <text:number>•</text:number>
                <text:p text:style-name="al">Commissie Hoe mooi is Olst</text:p>
              </text:list-item>
              <text:list-item text:style-override="id1-3-2-2-1-390-6">
                <text:number>•</text:number>
                <text:p text:style-name="al">Stichting Slachtofferhulp IJsselland</text:p>
              </text:list-item>
              <text:list-item text:style-override="id1-3-2-2-1-390-7">
                <text:number>•</text:number>
                <text:p text:style-name="al">Overijsselse Vereniging van Kleine Kernen</text:p>
              </text:list-item>
            </text:list>
            <text:p text:style-name="al">
            <text:span text:style-name="nadrukondlijn">Grondslagen voor de berekening van de subsidie</text:span>
          </text:p>
            <text:list text:style-name="id1-3-2-2-1-392">
              <text:list-item text:style-override="id1-3-2-2-1-392-1">
                <text:number>-</text:number>
                <text:p text:style-name="al">De Koepel van Ouderenbonden ontvangt een vast bedrag van € 2.010,- (gebaseerd op een bijdrage van € 502,50 per ouderenbond en uitgaande van vier ouderenbonden: ANBO Olst en Wijhe en KBO Olst-Boskamp en KBO Boerhaar-Wijhe).</text:p>
              </text:list-item>
              <text:list-item text:style-override="id1-3-2-2-1-392-2">
                <text:number>-</text:number>
                <text:p text:style-name="al">EHBO-verenigingen ontvangen een vast bedrag van € 153,-.</text:p>
              </text:list-item>
              <text:list-item text:style-override="id1-3-2-2-1-392-3">
                <text:number>-</text:number>
                <text:p text:style-name="al">Commissie Hoe mooi is Olst ontvangt een vast bedrag van € 813,-.</text:p>
              </text:list-item>
              <text:list-item text:style-override="id1-3-2-2-1-392-4">
                <text:number>-</text:number>
                <text:p text:style-name="al">Stichting Slachtofferhulp IJsselland ontvangt een bedrag van € 0,23 per inwoner van de gemeente Olst-Wijhe. Als peildatum voor het aantal inwoners wordt uitgegaan van 1 januari van het betreffende subsidiejaar min 1, bijvoorbeeld voor subsidiejaar 2018 wordt uitgegaan van het aantal inwoners per 1 januari 2017.</text:p>
              </text:list-item>
              <text:list-item text:style-override="id1-3-2-2-1-392-5">
                <text:number>-</text:number>
                <text:p text:style-name="al">Overijsselse Vereniging van Kleine Kernen (OVKK) ontvangt een vast bedrag van € 211,- + een variabel bedrag van € 0,02 per inwoner van de gemeente Olst-Wijhe. Als peildatum voor het aantal inwoners wordt uitgegaan van 1 januari van het betreffende subsidiejaar min 1, bijvoorbeeld voor subsidiejaar 2018 wordt uitgegaan van het aantal inwoners per 1 januari 2017.</text:p>
              </text:list-item>
            </text:list>
            <text:p text:style-name="al">
            <text:span text:style-name="nadrukondlijn">Aanvullende voorwaarden voor het verlenen/vaststellen van de subsidie</text:span>
          </text:p>
            <text:list text:style-name="id1-3-2-2-1-394">
              <text:list-item text:style-override="id1-3-2-2-1-394-1">
                <text:number>-</text:number>
                <text:p text:style-name="al">Het vaste subsidiebedrag wordt jaarlijks geïndexeerd volgens de begrotingsrichtlijnen.</text:p>
              </text:list-item>
              <text:list-item text:style-override="id1-3-2-2-1-394-2">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Totstandkoming subsidiebedragen</text:span>
          </text:p>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EHBO) gelijk getrokken.</text:p>
            <text:p text:style-name="tussenkopvet">7.4 Ontwikkelingssamenwerking</text:p>
            <text:p text:style-name="al"/>
            <text:p text:style-name="al">
            <text:span text:style-name="nadrukondlijn">Doelstelling van de subsidie</text:span>
          </text:p>
            <text:p text:style-name="al">Het bevorderen van de betrokkenheid en bewustwording van de inwoners van de gemeente Olst-Wijhe bij ontwikkelingen in de wereld, in het bijzonder op het gebied van ontwikkelingssamenwerking, vrede en veiligheid, mensenrechten en milieu.</text:p>
            <text:p text:style-name="al"/>
            <text:p text:style-name="al">
            <text:span text:style-name="nadrukondlijn">Subsidiabele activiteiten</text:span>
          </text:p>
            <text:p text:style-name="al">Activiteiten van de hieronder genoemde instellingen die passen binnen het hiervoor genoemde doel.</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omen voor subsidie 2018 zijn:</text:p>
            <text:list text:style-name="id1-3-2-2-1-413">
              <text:list-item text:style-override="id1-3-2-2-1-413-1">
                <text:number>•</text:number>
                <text:p text:style-name="al">Wereldwinkel Olst</text:p>
              </text:list-item>
              <text:list-item text:style-override="id1-3-2-2-1-413-2">
                <text:number>•</text:number>
                <text:p text:style-name="al">Wereldwinkel Wijhe</text:p>
              </text:list-item>
              <text:list-item text:style-override="id1-3-2-2-1-413-3">
                <text:number>•</text:number>
                <text:p text:style-name="al">Stuurgroep Let’s Go</text:p>
              </text:list-item>
            </text:list>
            <text:p text:style-name="al">
            <text:span text:style-name="nadrukondlijn">Grondslagen voor de berekening van de subsidie</text:span>
          </text:p>
            <text:list text:style-name="id1-3-2-2-1-415">
              <text:list-item text:style-override="id1-3-2-2-1-415-1">
                <text:number>-</text:number>
                <text:p text:style-name="al">De wereldwinkels ontvangen een vast bedrag van € 1.004,-.</text:p>
              </text:list-item>
              <text:list-item text:style-override="id1-3-2-2-1-415-2">
                <text:number>-</text:number>
                <text:p text:style-name="al">Stuurgroep Let’s Go ontvangt een vast bedrag van € 1.113,-.</text:p>
              </text:list-item>
            </text:list>
            <text:p text:style-name="al">
            <text:span text:style-name="nadrukondlijn">Aanvullende voorwaarden voor het verlenen/vaststellen van de subsidie</text:span>
          </text:p>
            <text:list text:style-name="id1-3-2-2-1-417">
              <text:list-item text:style-override="id1-3-2-2-1-417-1">
                <text:number>-</text:number>
                <text:p text:style-name="al">Het vaste subsidiebedrag wordt jaarlijks geïndexeerd volgens de begrotingsrichtlijnen.</text:p>
              </text:list-item>
              <text:list-item text:style-override="id1-3-2-2-1-417-2">
                <text:number>-</text:number>
                <text:p text:style-name="al">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item text:style-override="id1-3-2-2-1-417-3">
                <text:number>-</text:number>
                <text:p text:style-name="al">Alleen lokale initiatieven voor projecten in de gemeente ter bevordering van het bewustwordingsproces van de inwoners komen voor subsidie in aanmerking.</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Totstandkoming subsidiebedragen</text:span>
          </text:p>
            <text:p text:style-name="al">De verenigingen die hierboven staan genoemd, ontvangen al jaren een vast bedrag voor hun activiteiten. De bedragen hebben hun oorsprong in de oude gemeente Olst of Wijhe. Na samenvoeging van beide gemeenten zijn bedragen van vergelijkbare verenigingen (bijv. Wereldwinkel) gelijk getrokken.</text:p>
            <text:p text:style-name="tussenkopvet">7.5 Dierenwelzijn</text:p>
            <text:p text:style-name="al"/>
            <text:p text:style-name="al">
            <text:span text:style-name="nadrukondlijn">Doelstelling van de subsidie</text:span>
          </text:p>
            <text:p text:style-name="al">Het ondersteunen van organisaties die hulpbehoevende dieren de nodige zorg verlenen.</text:p>
            <text:p text:style-name="al"/>
            <text:p text:style-name="al">
            <text:span text:style-name="nadrukondlijn">Subsidiabele activiteiten</text:span>
          </text:p>
            <text:p text:style-name="al">Activiteiten en voorzieningen die zorg verlenen aan hulpbehoevende dieren.</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436">
              <text:list-item text:style-override="id1-3-2-2-1-436-1">
                <text:number>•</text:number>
                <text:p text:style-name="al">Stichting Zwols Dierenasiel</text:p>
              </text:list-item>
            </text:list>
            <text:p text:style-name="al">
            <text:span text:style-name="nadrukondlijn">Grondslagen voor de berekening van de subsidie</text:span>
          </text:p>
            <text:list text:style-name="id1-3-2-2-1-438">
              <text:list-item text:style-override="id1-3-2-2-1-438-1">
                <text:number>-</text:number>
                <text:p text:style-name="al">Stichting Zwols Dierenasiel ontvangt een vast bedrag van € 0,85 (€ 0,85 + 0,3%) per inwoner van de gemeente Olst-Wijhe. Als peildatum voor het aantal inwoners wordt 1 januari van het betreffende subsidiejaar min 1 gehanteerd.</text:p>
              </text:list-item>
            </text:list>
            <text:p text:style-name="al">
            <text:span text:style-name="nadrukondlijn">Aanvullende voorwaarden voor het verlenen/vaststellen van de subsidie</text:span>
          </text:p>
            <text:list text:style-name="id1-3-2-2-1-440">
              <text:list-item text:style-override="id1-3-2-2-1-440-1">
                <text:number>-</text:number>
                <text:p text:style-name="al">Het vaste subsidiebedrag wordt jaarlijks geïndexeerd op basis van het prijsindexcijfer voor de gezinsconsumptie, zoals deze is vastgesteld over het jaar voorafgaande aan het jaar waarin de aanvraag wordt gedaan. Voor 2018 betekent dit een index van 0,3% (2016).</text:p>
              </text:list-item>
              <text:list-item text:style-override="id1-3-2-2-1-440-2">
                <text:number>-</text:number>
                <text:p text:style-name="al">Subsidiebedragen tot € 15.000,- worden op grond van <text:a xlink:href="http://decentrale.regelgeving.overheid.nl/cvdr/xhtmloutput/Historie/Olst-Wijhe/CVDR297978/CVDR297978_1.html" xlink:type="simple">artikel 17.1 van de ASV</text:a> gelijk bij verlening vastgesteld. De organisaties dienen echter wel inhoudelijke verantwoording af te leggen. De datum hiervoor is, in afwijking van de afgesloten overeenkomsten, uiterlijk 15 oktober.</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list text:style-name="id1-3-2-2-1-445">
              <text:list-item text:style-override="id1-3-2-2-1-445-1">
                <text:number>-</text:number>
                <text:p text:style-name="al">De genoemde bedragen onder ‘Grondslagen’ betreffen de jaarlijkse subsidiebedragen. De organisatie kan op basis van de afgesloten overeenkomsten declaraties indienen voor kosten die zij gemaakt hebben voor:</text:p>
                <text:list text:style-name="id1-3-2-2-1-445-1-3">
                  <text:list-item text:style-override="id1-3-2-2-1-445-1-3-1">
                    <text:number>•</text:number>
                    <text:p text:style-name="al">Stichting Zwols Dierenasiel: zie artikel 1.4 en 3.4 van de afgesloten overeenkomst</text:p>
                  </text:list-item>
                </text:list>
              </text:list-item>
            </text:list>
            <text:p text:style-name="tussenkopvet">8 Jeugd(gezondheids)zorg</text:p>
            <text:p text:style-name="tussenkopvet">8.1 Preventieve activiteiten Jeugd</text:p>
            <text:p text:style-name="al"/>
            <text:p text:style-name="al">
            <text:span text:style-name="nadrukondlijn">Doelstelling van de subsidie</text:span>
          </text:p>
            <text:p text:style-name="al">Het bieden van ondersteuning bij opgroei- en opvoedvragen van kinderen van 0-19 jaar en hun ouders.</text:p>
            <text:p text:style-name="al"/>
            <text:p text:style-name="al">
            <text:span text:style-name="nadrukondlijn">Subsidiabele activiteiten</text:span>
          </text:p>
            <text:p text:style-name="al">Producten en diensten die invulling geven aan de ondersteuning bij opgroei- en opvoedvragen.</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460">
              <text:list-item text:style-override="id1-3-2-2-1-460-1">
                <text:number>•</text:number>
                <text:p text:style-name="al">GGD IJsselland (lokale activiteiten)</text:p>
              </text:list-item>
              <text:list-item text:style-override="id1-3-2-2-1-460-2">
                <text:number>•</text:number>
                <text:p text:style-name="al">De Kern, t.b.v. schoolmaatschappelijk werk</text:p>
              </text:list-item>
              <text:list-item text:style-override="id1-3-2-2-1-460-3">
                <text:number>•</text:number>
                <text:p text:style-name="al">Naviva Kraamzorg</text:p>
              </text:list-item>
              <text:list-item text:style-override="id1-3-2-2-1-460-4">
                <text:number>•</text:number>
                <text:p text:style-name="al">Carinova, Thuisbegeleiding</text:p>
              </text:list-item>
            </text:list>
            <text:p text:style-name="al">
            <text:span text:style-name="nadrukondlijn">Grondslagen voor de berekening van de subsidie</text:span>
          </text:p>
            <text:list text:style-name="id1-3-2-2-1-462">
              <text:list-item text:style-override="id1-3-2-2-1-462-1">
                <text:number>-</text:number>
                <text:p text:style-name="al">De subsidiebedragen worden gebaseerd op de prijsopgave van de subsidievragende instelling.</text:p>
              </text:list-item>
              <text:list-item text:style-override="id1-3-2-2-1-462-2">
                <text:number>-</text:number>
                <text:p text:style-name="al">Voor Carinova Thuisbegeleiding heeft de gemeenteraad besloten het aantal beschikbare uren voor een periode van twee jaar uit te breiden van 350 uur naar 650 uur. Uitgaande van het afgesproken uurtarief van € 52,50 betekent dit een subsidie van € 34.125,- voor 2018.</text:p>
              </text:list-item>
            </text:list>
            <text:p text:style-name="al">
            <text:span text:style-name="nadrukondlijn">Aanvullende voorwaarden voor het verlenen/vaststellen van de subsidie</text:span>
          </text:p>
            <text:list text:style-name="id1-3-2-2-1-464">
              <text:list-item text:style-override="id1-3-2-2-1-464-1">
                <text:number>-</text:number>
                <text:p text:style-name="al">In afwijking van wat is vastgelegd in de <text:a xlink:href="http://decentrale.regelgeving.overheid.nl/cvdr/xhtmloutput/Historie/Olst-Wijhe/CVDR297978/CVDR297978_1.html" xlink:type="simple">ASV</text:a> worden subsidiebedragen tot € 15.000,- niet gelijk bij verlening vastgesteld. Er wordt een maximum voorlopig subsidiebedrag verstrekt en achteraf wordt op basis van werkelijke inzet het definitieve subsidiebedrag bepaald.</text:p>
              </text:list-item>
            </text:list>
            <text:p text:style-name="al">
            <text:span text:style-name="nadrukondlijn">Subsidieplafond</text:span>
          </text:p>
            <text:p text:style-name="al">Het subsidieplafond is het in de gemeentebegroting opgenomen bedrag.</text:p>
            <text:p text:style-name="tussenkopvet">8.2 Jeugdzorg</text:p>
            <text:p text:style-name="al"/>
            <text:p text:style-name="al">
            <text:span text:style-name="nadrukondlijn">Doelstelling van de subsidie</text:span>
          </text:p>
            <text:p text:style-name="al">Het bieden va ondersteuning aan gezinnen waar zorgen zijn over de veiligheid van kinderen of mogelijke criminaliteit onder de betrokken jongeren dreigt te ontstaan. Deze ondersteuning komt over het algemeen niet op een vanzelfsprekende wijze via het voorliggende veld tot stand.</text:p>
            <text:p text:style-name="al"/>
            <text:p text:style-name="al">
            <text:span text:style-name="nadrukondlijn">Subsidiabele activiteiten</text:span>
          </text:p>
            <text:list text:style-name="id1-3-2-2-1-473">
              <text:list-item text:style-override="id1-3-2-2-1-473-1">
                <text:number>1.</text:number>
                <text:p text:style-name="al">Advies en informatie</text:p>
              </text:list-item>
              <text:list-item text:style-override="id1-3-2-2-1-473-2">
                <text:number>2.</text:number>
                <text:p text:style-name="al">Ondersteuning van de professional en samen opletten</text:p>
              </text:list-item>
              <text:list-item text:style-override="id1-3-2-2-1-473-3">
                <text:number>3.</text:number>
                <text:p text:style-name="al">Overnemen van een casus</text:p>
              </text:list-item>
              <text:list-item text:style-override="id1-3-2-2-1-473-4">
                <text:number>4.</text:number>
                <text:p text:style-name="al">Verzoek tot onderzoek bij de Raad voor de Kinderbescherming</text:p>
              </text:list-item>
            </text:list>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479">
              <text:list-item text:style-override="id1-3-2-2-1-479-1">
                <text:number>•</text:number>
                <text:p text:style-name="al">Jeugdbescherming Overijssel</text:p>
              </text:list-item>
            </text:list>
            <text:p text:style-name="al">
            <text:span text:style-name="nadrukondlijn">Grondslagen voor de berekening van de subsidie</text:span>
          </text:p>
            <text:p text:style-name="al">Het subsidiebedrag wordt gebaseerd op basis van de prijsopgave van de subsidievragende instelling.</text:p>
            <text:p text:style-name="al"/>
            <text:p text:style-name="al">
            <text:span text:style-name="nadrukondlijn">Aanvullende voorwaarden voor het verlenen/vaststellen van de subsidie</text:span>
          </text:p>
            <text:p text:style-name="al">Het vaste subsidiebedrag wordt jaarlijks geïndexeerd volgens de begrotingsrichtlijnen.</text:p>
            <text:p text:style-name="al"/>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Het toegangsteam schakelt dit jeugdbeschermingsteam in.</text:p>
            <text:p text:style-name="tussenkopvet">9. <text:a xlink:href="http://wetten.overheid.nl/BWBR0035362/2016-08-01" xlink:type="simple">Wet maatschappelijke ondersteuning (Wmo)</text:a></text:p>
            <text:p text:style-name="tussenkopvet">9.1 Coördinatie vrijwillige thuiszorg en mantelzorgondersteuning</text:p>
            <text:p text:style-name="al"/>
            <text:p text:style-name="al">De uitvoering van de coördinatie vrijwillige thuiszorg en mantelzorgondersteuning via Stichting Vrijwillige Thuiszorg Overijssel valt met ingang van 2015 onder het Breed WelzijnsVerband (zie paragraaf 3). </text:p>
            <text:p text:style-name="tussenkopvet">9.2 GGZ</text:p>
            <text:p text:style-name="tussenkopvet">9.2.a Collectieve preventie</text:p>
            <text:p text:style-name="al"/>
            <text:p text:style-name="al">De uitvoering van de collectieve preventie GGZ valt met ingang van 2016 onder het Breed WelzijnsVerband (zie paragraaf 3)</text:p>
            <text:p text:style-name="tussenkopvet">9.2.b Maatjesprojecten</text:p>
            <text:p text:style-name="al"/>
            <text:p text:style-name="al">
            <text:span text:style-name="nadrukondlijn">Doelstelling van de subsidie</text:span>
          </text:p>
            <text:p text:style-name="al">Het vergroten van sociale netwerken en zelfredzaamheid van mensen die psychische en psychiatrische problematiek in een isolement dreigen te raken.</text:p>
            <text:p text:style-name="al"/>
            <text:p text:style-name="al">
            <text:span text:style-name="nadrukondlijn">Subsidiabele activiteiten</text:span>
          </text:p>
            <text:p text:style-name="al">Maatjesactiviteiten.</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512">
              <text:list-item text:style-override="id1-3-2-2-1-512-1">
                <text:number>•</text:number>
                <text:p text:style-name="al">Vriendendiensten Deventer</text:p>
              </text:list-item>
            </text:list>
            <text:p text:style-name="al">
            <text:span text:style-name="nadrukondlijn">Grondslagen voor de berekening van de subsidie</text:span>
          </text:p>
            <text:p text:style-name="al">Vriendendiensten Deventer ontvangt een vast bedrag van maximaal € 13.650,-.</text:p>
            <text:p text:style-name="al"/>
            <text:p text:style-name="al">
            <text:span text:style-name="nadrukondlijn">Aanvullende voorwaarden voor het verlenen/vaststellen van de subsidie</text:span>
          </text:p>
            <text:list text:style-name="id1-3-2-2-1-517">
              <text:list-item text:style-override="id1-3-2-2-1-517-1">
                <text:number>-</text:number>
                <text:p text:style-name="al">Het vaste subsidiebedrag wordt jaarlijks geïndexeerd volgens de begrotingsrichtlijnen.</text:p>
              </text:list-item>
              <text:list-item text:style-override="id1-3-2-2-1-517-2">
                <text:number>-</text:number>
                <text:p text:style-name="al">In afwijking van wat is vastgelegd in de <text:a xlink:href="http://decentrale.regelgeving.overheid.nl/cvdr/xhtmloutput/Historie/Olst-Wijhe/CVDR297978/CVDR297978_1.html" xlink:type="simple">ASV</text:a> worden subsidiebedragen tot € 15.000,- niet gelijk bij verlening vastgesteld. Er wordt een maximum voorlopig subsidiebedrag verstrekt en achteraf wordt op basis van werkelijke inzet het definitieve subsidiebedrag bepaald.</text:p>
              </text:list-item>
            </text:list>
            <text:p text:style-name="al">
            <text:span text:style-name="nadrukondlijn">Subsidieplafond</text:span>
          </text:p>
            <text:p text:style-name="al">Het subsidieplafond is het in de gemeentebegroting opgenomen bedrag.</text:p>
            <text:p text:style-name="tussenkopvet">9.3 Personenalarmering</text:p>
            <text:p text:style-name="al"/>
            <text:p text:style-name="al">
            <text:span text:style-name="nadrukondlijn">Doelstelling van de subsidie</text:span>
          </text:p>
            <text:p text:style-name="al">Het verlagen van de financiële drempel voor mensen die vanwege hun beperking gebruik willen maken van een alarmeringssysteem. </text:p>
            <text:p text:style-name="al"/>
            <text:p text:style-name="al">
            <text:span text:style-name="nadrukondlijn">Subsidiabele activiteiten</text:span>
          </text:p>
            <text:p text:style-name="al">Het verstrekken van personenalarmering aan mensen met een beperking.</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533">
              <text:list-item text:style-override="id1-3-2-2-1-533-1">
                <text:number>•</text:number>
                <text:p text:style-name="al">Carinova Woonzorg</text:p>
              </text:list-item>
            </text:list>
            <text:p text:style-name="al">
            <text:span text:style-name="nadrukondlijn">Grondslagen voor de berekening van de subsidie </text:span>
          </text:p>
            <text:p text:style-name="al">€ 2,84 per gebruiker, per maand.</text:p>
            <text:p text:style-name="al"/>
            <text:p text:style-name="al">
            <text:span text:style-name="nadrukondlijn">Aanvullende voorwaarden voor het verlenen/vaststellen van de subsidie</text:span>
          </text:p>
            <text:list text:style-name="id1-3-2-2-1-538">
              <text:list-item text:style-override="id1-3-2-2-1-538-1">
                <text:number>-</text:number>
                <text:p text:style-name="al">Het vaste subsidiebedrag van € 2,84 per gebruiker wordt jaarlijks geïndexeerd volgens de begrotingsrichtlijnen.</text:p>
              </text:list-item>
              <text:list-item text:style-override="id1-3-2-2-1-538-2">
                <text:number>-</text:number>
                <text:p text:style-name="al">Het totale bedrag wordt als subsidie beschikbaar gesteld aan Carinova, Meer Zorg Thuis. Er is geen indicatiestelling nodig. Carinova vraagt het subsidie aan, niet de individuele gebruiker (om zodoende de administratieve last bij de burger te beperken), en verstrekt per maand korting (gelijk aan het subsidiebedrag) aan de abonnees personenalarmering.</text:p>
              </text:list-item>
              <text:list-item text:style-override="id1-3-2-2-1-538-3">
                <text:number>-</text:number>
                <text:p text:style-name="al">Het subsidiebedrag wordt bepaald op basis van het gemiddeld aantal abonnees over het betreffende subsidiejaar. Het subsidiebedrag wordt, in afwijking van <text:a xlink:href="http://decentrale.regelgeving.overheid.nl/cvdr/xhtmloutput/Historie/Olst-Wijhe/CVDR297978/CVDR297978_1.html" xlink:type="simple">artikel 16.1.a van de ASV</text:a>, vooraf verleend op basis van het geprognosticeerde gemiddelde aantal abonnees voor het subsidiejaar. Het subsidiebedrag wordt achteraf vastgesteld op basis van het werkelijke gemiddelde aantal abonnees.</text:p>
              </text:list-item>
              <text:list-item text:style-override="id1-3-2-2-1-538-4">
                <text:number>-</text:number>
                <text:p text:style-name="al">Indien het registratiesysteem van Carinova Woonzorg dit toelaat, wordt uitgegaan van het aantallen abonnees per maand: maandgemiddelden optellen en delen door twaalf. Indien dit niet mogelijk blijkt te zijn, wordt uitgegaan van het aantal abonnees per 1 januari en 31 december en delen door twee.</text:p>
              </text:list-item>
            </text:list>
            <text:p text:style-name="tussenkopvet">9.4 Cliëntondersteuning</text:p>
            <text:p text:style-name="al"/>
            <text:p text:style-name="al">
            <text:span text:style-name="nadrukondlijn">Doelstelling van de subsidie</text:span>
          </text:p>
            <text:p text:style-name="al">Versterking van de positie, zelfredzaamheid, participatie en eigen regie van een inwoner met een ondersteunings- of zorgvraag (conform <text:a xlink:href="http://wetten.overheid.nl/BWBR0035362/2016-08-01" xlink:type="simple">Wmo 2015</text:a>)</text:p>
            <text:p text:style-name="al"/>
            <text:p text:style-name="al">
            <text:span text:style-name="nadrukondlijn">Subsidiabele activiteiten</text:span>
          </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552">
              <text:list-item text:style-override="id1-3-2-2-1-552-1">
                <text:number>•</text:number>
                <text:p text:style-name="al">MEE IJsseloevers</text:p>
              </text:list-item>
              <text:list-item text:style-override="id1-3-2-2-1-552-2">
                <text:number>•</text:number>
                <text:p text:style-name="al">Vriendendiensten Deventer</text:p>
              </text:list-item>
              <text:list-item text:style-override="id1-3-2-2-1-552-3">
                <text:number>•</text:number>
                <text:p text:style-name="al">Stuurgroep Noaberhuus Olst-Wijhe</text:p>
              </text:list-item>
            </text:list>
            <text:p text:style-name="al">
            <text:span text:style-name="nadrukondlijn">Grondslagen voor de berekening van de subsidie</text:span>
          </text:p>
            <text:list text:style-name="id1-3-2-2-1-554">
              <text:list-item text:style-override="id1-3-2-2-1-554-1">
                <text:number>-</text:number>
                <text:p text:style-name="al">MEE IJsseloevers ontvangt een bedrag van maximaal € 18.850,-.</text:p>
              </text:list-item>
              <text:list-item text:style-override="id1-3-2-2-1-554-2">
                <text:number>-</text:number>
                <text:p text:style-name="al">Vriendendiensten Deventer ontvangt een vast bedrag van maximaal € 11.450,-.</text:p>
              </text:list-item>
              <text:list-item text:style-override="id1-3-2-2-1-554-3">
                <text:number>-</text:number>
                <text:p text:style-name="al">Stuurgroep Noaberhuus Olst-Wijhe ontvangt een bedrag van maximaal € 1.500,-.</text:p>
              </text:list-item>
            </text:list>
            <text:p text:style-name="al">
            <text:span text:style-name="nadrukondlijn">Aanvullende voorwaarden voor het verlenen/vaststellen van de subsidie</text:span>
          </text:p>
            <text:list text:style-name="id1-3-2-2-1-556">
              <text:list-item text:style-override="id1-3-2-2-1-556-1">
                <text:number>-</text:number>
                <text:p text:style-name="al">Het vaste subsidiebedrag wordt jaarlijks geïndexeerd volgens de begrotingsrichtlijnen.</text:p>
              </text:list-item>
              <text:list-item text:style-override="id1-3-2-2-1-556-2">
                <text:number>-</text:number>
                <text:p text:style-name="al">In afwijking van wat is vastgelegd in de <text:a xlink:href="http://decentrale.regelgeving.overheid.nl/cvdr/xhtmloutput/Historie/Olst-Wijhe/CVDR297978/CVDR297978_1.html" xlink:type="simple">ASV</text:a> worden subsidiebedragen tot € 15.000,- niet gelijk bij verlening vastgesteld. Er wordt een maximum voorlopig subsidiebedrag verstrekt en achteraf wordt op basis van werkelijke inzet het definitieve subsidiebedrag bepaald.</text:p>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MEE IJsseloevers ontvangt in 2017 een extra subsidiebedrag van € 14.000,- in verband met stijging van het aantal ondersteuningsvragen. Naar verwachting dient zij voor 2018 opnieuw een aanvraag in voor meer subsidie dan in de grondslag van deze beleidsregels is meegenomen.</text:p>
            <text:p text:style-name="tussenkopvet">9.5 Samenwerking rond zorg en begeleiding kwetsbaren</text:p>
            <text:p text:style-name="al"/>
            <text:p text:style-name="al">
            <text:span text:style-name="nadrukondlijn">Doelstelling van de subsidie</text:span>
          </text:p>
            <text:p text:style-name="al">Het verbeteren van de afstemming van zorg en ondersteuning aan kwetsbare inwoners binnen onze gemeente en mantelzorgers van deze inwoners te ontlasten in hun regeltaken.</text:p>
            <text:p text:style-name="al"/>
            <text:p text:style-name="al">
            <text:span text:style-name="nadrukondlijn">Subsidiabele activiteiten</text:span>
          </text:p>
            <text:p text:style-name="al">Activiteiten die bijdragen aan het versterken van het communicatieplatform OZOverbindzorg.</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 die in aanmerking kan komen voor subsidie 2018 is:</text:p>
            <text:list text:style-name="id1-3-2-2-1-575">
              <text:list-item text:style-override="id1-3-2-2-1-575-1">
                <text:number>•</text:number>
                <text:p text:style-name="al">Stichting OZOverbindzorg.nl</text:p>
              </text:list-item>
            </text:list>
            <text:p text:style-name="al">
            <text:span text:style-name="nadrukondlijn">Grondslagen voor de berekening van de subsidie</text:span>
          </text:p>
            <text:list text:style-name="id1-3-2-2-1-577">
              <text:list-item text:style-override="id1-3-2-2-1-577-1">
                <text:number>-</text:number>
                <text:p text:style-name="al">Stichting OZOverbindzorg.nl ontvangt een bedrag van maximaal € 6.000,-.</text:p>
              </text:list-item>
            </text:list>
            <text:p text:style-name="al">
            <text:span text:style-name="nadrukondlijn">Aanvullende voorwaarden voor het verlenen/vaststellen van de subsidie</text:span>
          </text:p>
            <text:list text:style-name="id1-3-2-2-1-579">
              <text:list-item text:style-override="id1-3-2-2-1-579-1">
                <text:number>-</text:number>
                <text:p text:style-name="al">Het vaste subsidiebedrag wordt jaarlijks geïndexeerd volgens de begrotingsrichtlijnen.</text:p>
              </text:list-item>
              <text:list-item text:style-override="id1-3-2-2-1-579-2">
                <text:number>-</text:number>
                <text:p text:style-name="al">In afwijking van wat is vastgelegd in de <text:a xlink:href="http://decentrale.regelgeving.overheid.nl/cvdr/xhtmloutput/Historie/Olst-Wijhe/CVDR297978/CVDR297978_1.html" xlink:type="simple">ASV </text:a>worden subsidiebedragen tot € 15.000,- niet gelijk bij verlening vastgesteld. Er wordt een maximum voorlopig subsidiebedrag verstrekt en achteraf wordt op basis van werkelijke inzet het definitieve subsidiebedrag bepaald.</text:p>
              </text:list-item>
            </text:list>
            <text:p text:style-name="al">
            <text:span text:style-name="nadrukondlijn">Subsidieplafond</text:span>
          </text:p>
            <text:p text:style-name="al">Het subsidieplafond is het in de gemeentebegroting opgenomen bedrag.</text:p>
            <text:p text:style-name="tussenkopvet">10. Leefbaarheid in de kernen</text:p>
            <text:p text:style-name="tussenkopvet">10.1 Leefbaarheidssubsidie</text:p>
            <text:p text:style-name="al"/>
            <text:p text:style-name="al">
            <text:span text:style-name="nadrukondlijn">Doelstelling van de subsidie</text:span>
          </text:p>
            <text:p text:style-name="al">Het faciliteren en het bevorderen van participatie in alle kernen van Olst-Wijhe bij de vormgeving en instandhouding van de leefbaarheid in hun eigen woon- en leefomgeving.</text:p>
            <text:p text:style-name="al"/>
            <text:p text:style-name="al">
            <text:span text:style-name="nadrukondlijn">Subsidiabele activiteiten</text:span>
          </text:p>
            <text:p text:style-name="al">Activiteiten van de hieronder genoemde instellingen die passen binnen de uitvoering van de jaarplannen ten behoeve van het hierboven gestelde doel.</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596">
              <text:list-item text:style-override="id1-3-2-2-1-596-1">
                <text:number>•</text:number>
                <text:p text:style-name="al">Belangengroep Beter Boskamp</text:p>
              </text:list-item>
              <text:list-item text:style-override="id1-3-2-2-1-596-2">
                <text:number>•</text:number>
                <text:p text:style-name="al">Plaatselijk Belang Olst</text:p>
              </text:list-item>
              <text:list-item text:style-override="id1-3-2-2-1-596-3">
                <text:number>•</text:number>
                <text:p text:style-name="al">Plaatselijk Belang Boerhaar</text:p>
              </text:list-item>
              <text:list-item text:style-override="id1-3-2-2-1-596-4">
                <text:number>•</text:number>
                <text:p text:style-name="al">Plaatselijk Belang Den Nul</text:p>
              </text:list-item>
              <text:list-item text:style-override="id1-3-2-2-1-596-5">
                <text:number>•</text:number>
                <text:p text:style-name="al">Plaatselijk Belang Eikelhof</text:p>
              </text:list-item>
              <text:list-item text:style-override="id1-3-2-2-1-596-6">
                <text:number>•</text:number>
                <text:p text:style-name="al">Plaatselijk Belang Elshof</text:p>
              </text:list-item>
              <text:list-item text:style-override="id1-3-2-2-1-596-7">
                <text:number>•</text:number>
                <text:p text:style-name="al">Plaatselijk Belang Herxen</text:p>
              </text:list-item>
              <text:list-item text:style-override="id1-3-2-2-1-596-8">
                <text:number>•</text:number>
                <text:p text:style-name="al">Plaatselijk Belang Marle</text:p>
              </text:list-item>
              <text:list-item text:style-override="id1-3-2-2-1-596-9">
                <text:number>•</text:number>
                <text:p text:style-name="al">Plaatselijk Belang Middel</text:p>
              </text:list-item>
              <text:list-item text:style-override="id1-3-2-2-1-596-10">
                <text:number>•</text:number>
                <text:p text:style-name="al">Plaatselijk Belang Welsum</text:p>
              </text:list-item>
              <text:list-item text:style-override="id1-3-2-2-1-596-11">
                <text:number>•</text:number>
                <text:p text:style-name="al">Plaatselijk Belang Wesepe</text:p>
              </text:list-item>
              <text:list-item text:style-override="id1-3-2-2-1-596-12">
                <text:number>•</text:number>
                <text:p text:style-name="al">Stichting Plaatselijk Belang Wijhe</text:p>
              </text:list-item>
            </text:list>
            <text:p text:style-name="al">
            <text:span text:style-name="nadrukondlijn">Grondslagen voor de berekening van de subsidie</text:span>
          </text:p>
            <text:p text:style-name="al">Alle hieronder genoemde instellingen ontvangen een vast bedrag van € 771,-.</text:p>
            <text:p text:style-name="al"/>
            <text:p text:style-name="al">
            <text:span text:style-name="nadrukondlijn">Aanvullende voorwaarden voor het verlenen/vaststellen van de subsidie</text:span>
          </text:p>
            <text:list text:style-name="id1-3-2-2-1-601">
              <text:list-item text:style-override="id1-3-2-2-1-601-1">
                <text:number>-</text:number>
                <text:p text:style-name="al">Het vaste subsidiebedrag wordt jaarlijks geïndexeerd volgens de begrotingsrichtlijnen.</text:p>
              </text:list-item>
              <text:list-item text:style-override="id1-3-2-2-1-601-2">
                <text:number>-</text:number>
                <text:p text:style-name="al">Subsidiebedragen tot € 15.000,- worden op grond van <text:a xlink:href="http://decentrale.regelgeving.overheid.nl/cvdr/xhtmloutput/Historie/Olst-Wijhe/CVDR297978/CVDR297978_1.html" xlink:type="simple">artikel 17.1 van de ASV</text:a> gelijk bij verlening vastgesteld.</text:p>
              </text:list-item>
            </text:list>
            <text:p text:style-name="al">
            <text:span text:style-name="nadrukondlijn">Subsidieplafond</text:span>
          </text:p>
            <text:p text:style-name="al">Het subsidieplafond is het in de gemeentebegroting opgenomen bedrag.</text:p>
            <text:p text:style-name="tussenkopvet">10.2 Leefbaarheidsbudget</text:p>
            <text:p text:style-name="al"/>
            <text:p text:style-name="al">
            <text:span text:style-name="nadrukondlijn">Doelstelling van de subsidie</text:span>
          </text:p>
            <text:p text:style-name="al">Het leefbaarheidsbudget is bedoeld als impulsbudget voor het behouden en versterken van de lokale dynamiek in onze kernen. Inwoners worden gestimuleerd om zelf na te denken over hun eigen leefomgeving en hierin verbeteringen aan te brengen of het goede te behouden.</text:p>
            <text:p text:style-name="al"/>
            <text:p text:style-name="al">
            <text:span text:style-name="nadrukondlijn">Subsidiabele activiteiten</text:span>
          </text:p>
            <text:p text:style-name="al">Initiatieven en projecten van onderop in brede zin die voldoen aan de volgende voorwaarden:</text:p>
            <text:list text:style-name="id1-3-2-2-1-611">
              <text:list-item text:style-override="id1-3-2-2-1-611-1">
                <text:number>-</text:number>
                <text:p text:style-name="al">Het plan is bottum-up en innovatief.</text:p>
              </text:list-item>
              <text:list-item text:style-override="id1-3-2-2-1-611-2">
                <text:number>-</text:number>
                <text:p text:style-name="al">Het plan is voldoende toegankelijk: voor een grote groep mensen en bij voorkeur verschillende doelgroepen (dus geen buurtfeest).</text:p>
              </text:list-item>
              <text:list-item text:style-override="id1-3-2-2-1-611-3">
                <text:number>-</text:number>
                <text:p text:style-name="al">Het plan heeft voldoende draagvlak bij de direct betrokkenen.</text:p>
              </text:list-item>
              <text:list-item text:style-override="id1-3-2-2-1-611-4">
                <text:number>-</text:number>
                <text:p text:style-name="al">Het plan is van maatschappelijk belang en draagt bij aan het welzijn van bewoners in de kern of bezoekers aan onze gemeente op zowel korte als lange termijn (dus geen jubilea).</text:p>
              </text:list-item>
              <text:list-item text:style-override="id1-3-2-2-1-611-5">
                <text:number>-</text:number>
                <text:p text:style-name="al">Het plan is haalbaar en er is sprake van continuïteit dus duurzaam.</text:p>
              </text:list-item>
              <text:list-item text:style-override="id1-3-2-2-1-611-6">
                <text:number>-</text:number>
                <text:p text:style-name="al">Het plan is bedoeld om een nieuw initiatief aan te jagen (het is niet bedoeld voor bestaande activiteiten).</text:p>
              </text:list-item>
            </text:list>
            <text:p text:style-name="al">De toegekende subsidie is:</text:p>
            <text:list text:style-name="id1-3-2-2-1-613">
              <text:list-item text:style-override="id1-3-2-2-1-613-1">
                <text:number>-</text:number>
                <text:p text:style-name="al">Eenmalig.</text:p>
              </text:list-item>
              <text:list-item text:style-override="id1-3-2-2-1-613-2">
                <text:number>-</text:number>
                <text:p text:style-name="al">Staat in verhouding met de totale budget van het Leefbaarheidsbudget.</text:p>
              </text:list-item>
            </text:list>
            <text:p text:style-name="al">En er is:</text:p>
            <text:list text:style-name="id1-3-2-2-1-615">
              <text:list-item text:style-override="id1-3-2-2-1-615-1">
                <text:number>-</text:number>
                <text:p text:style-name="al">Voldoende onderzocht of er andere financieringsbronnen, zoals andere subsidies, fondsen en sponsoren voldoende zijn.</text:p>
              </text:list-item>
              <text:list-item text:style-override="id1-3-2-2-1-615-2">
                <text:number>-</text:number>
                <text:p text:style-name="al">Enige vorm van cofinanciering. Dit kunnen financiële middelen zijn maar ook in de vorm van vrijwilligerswerk, arbeid of andere middelen.</text:p>
              </text:list-item>
            </text:list>
            <text:p text:style-name="al">
            <text:span text:style-name="nadrukondlijn">Subsidievorm</text:span>
          </text:p>
            <text:p text:style-name="al">Incidentele subsidie.</text:p>
            <text:p text:style-name="al"/>
            <text:p text:style-name="al">
            <text:span text:style-name="nadrukondlijn">Grondslagen voor de berekening van de subsidie</text:span>
          </text:p>
            <text:p text:style-name="al">Per aanvraag wordt bekeken of de aanvraag bijdraagt aan de doelstelling. Er is geen eis gesteld aan de maximale eigen bijdrage wel wordt hier naar gekeken en of er sprake is van cofinanciering.</text:p>
            <text:p text:style-name="al"/>
            <text:p text:style-name="al">
            <text:span text:style-name="nadrukondlijn">Aanvullende voorwaarden voor het verlenen/vaststellen van de subsidie</text:span>
          </text:p>
            <text:p text:style-name="al">Subsidieaanvragen voor dit budget hoeven, in afwijking van wat is vastgelegd in de <text:a xlink:href="http://decentrale.regelgeving.overheid.nl/cvdr/xhtmloutput/Historie/Olst-Wijhe/CVDR297978/CVDR297978_1.html" xlink:type="simple">ASV</text:a>, niet minimaal zes weken voordat de activiteit start te worden ingediend.</text:p>
            <text:p text:style-name="al"/>
            <text:p text:style-name="al">
            <text:span text:style-name="nadrukondlijn">Subsidieplafond</text:span>
          </text:p>
            <text:p text:style-name="al">Het subsidieplafond is het in de begroting opgenomen bedrag.</text:p>
            <text:p text:style-name="tussenkopvet">10.3 Maatschappelijk vastgoed</text:p>
            <text:p text:style-name="al"/>
            <text:p text:style-name="al">
            <text:span text:style-name="nadrukondlijn">Doelstelling van de subsidie</text:span>
          </text:p>
            <text:p text:style-name="al">Het optimaal beheren en programmeren van de volgende accommodaties:</text:p>
            <text:list text:style-name="id1-3-2-2-1-631">
              <text:list-item text:style-override="id1-3-2-2-1-631-1">
                <text:number>-</text:number>
                <text:p text:style-name="al">Wapen van Wesepe (uiteindelijk verzelfstandigen)</text:p>
              </text:list-item>
              <text:list-item text:style-override="id1-3-2-2-1-631-2">
                <text:number>-</text:number>
                <text:p text:style-name="al">Holstohus</text:p>
              </text:list-item>
              <text:list-item text:style-override="id1-3-2-2-1-631-3">
                <text:number>-</text:number>
                <text:p text:style-name="al">SPOC</text:p>
              </text:list-item>
              <text:list-item text:style-override="id1-3-2-2-1-631-4">
                <text:number>-</text:number>
                <text:p text:style-name="al">Buitensportaccommodaties Olst, Wijhe en Wesepe</text:p>
              </text:list-item>
              <text:list-item text:style-override="id1-3-2-2-1-631-5">
                <text:number>-</text:number>
                <text:p text:style-name="al">Zwembad Wijhe</text:p>
              </text:list-item>
            </text:list>
            <text:p text:style-name="al">
            <text:span text:style-name="nadrukondlijn">Subsidiabele activiteiten</text:span>
          </text:p>
            <text:p text:style-name="al">Activiteiten die bijdragen aan een gezonde exploitatie.</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640">
              <text:list-item text:style-override="id1-3-2-2-1-640-1">
                <text:number>•</text:number>
                <text:p text:style-name="al">Stichting Zalencentrum Wesepe</text:p>
              </text:list-item>
              <text:list-item text:style-override="id1-3-2-2-1-640-2">
                <text:number>•</text:number>
                <text:p text:style-name="al">Stichting Kulturhus Olst-Wijhe</text:p>
              </text:list-item>
              <text:list-item text:style-override="id1-3-2-2-1-640-3">
                <text:number>•</text:number>
                <text:p text:style-name="al">Stichting Zwembad de Welters</text:p>
              </text:list-item>
            </text:list>
            <text:p text:style-name="al">
            <text:span text:style-name="nadrukondlijn">Grondslagen voor de berekening van de subsidie</text:span>
          </text:p>
            <text:list text:style-name="id1-3-2-2-1-642">
              <text:list-item text:style-override="id1-3-2-2-1-642-1">
                <text:number>-</text:number>
                <text:p text:style-name="al">Stichting Zalencentrum Wesepe ontvangt vanaf 2012 een jaarlijkse exploitatiesubsidie van € 25.000,-. Dit subsidiebedrag wordt afgebouwd met een bedrag van € 3.000,- per jaar. Voor 2018 bedraagt het subsidiebedrag € 7.000,-. Daarnaast ontvangt de stichting een bedrag van € 6.000,- onder de voorwaarde dat zij maatschappelijke tarieven hanteert voor de verhuur van ruimten aan verenigingen en vrijwilligersorganisaties.</text:p>
              </text:list-item>
              <text:list-item text:style-override="id1-3-2-2-1-642-2">
                <text:number>-</text:number>
                <text:p text:style-name="al">Het subsidiebudget voor het Holstohus, SPOC en de Buitensportaccommodaties Olst, Wijhe en Wesepe is bepaald in de gemeentelijke meerjarenbegroting en wordt jaarlijks geïndexeerd op basis van de systematiek zoals deze is vastgesteld voor primaire voorzieningen.</text:p>
              </text:list-item>
              <text:list-item text:style-override="id1-3-2-2-1-642-3">
                <text:number>-</text:number>
                <text:p text:style-name="al">Het definitieve subsidiebedrag voor Stichting Kulturhus Olst-Wijhe wordt verminderd met de huisvestingslasten van de Stichting Muziekonderwijs Olst-Wijhe.</text:p>
              </text:list-item>
              <text:list-item text:style-override="id1-3-2-2-1-642-4">
                <text:number>-</text:number>
                <text:p text:style-name="al">In afwijking van de indexeringssystematiek op pagina 4 geldt voor de exploitatiesubsidie voor het Holstohus een prijsindexatie van de consumentenprijsindex. Voor het compensatiebedrag wordt uitgegaan van het indexcijfer over jaar X min 2, bijvoorbeeld over 2018 gaan we uit van het jaargemiddelde over 2016. Voor 2018 betekent dit een index van 0,3% (2016).</text:p>
              </text:list-item>
              <text:list-item text:style-override="id1-3-2-2-1-642-5">
                <text:number>-</text:number>
                <text:p text:style-name="al">In het subsidiebedrag aan Stichting Kulturhus Olst-Wijhe zit een bedrag van € 740,- (€ 1.000,- min 26%) opgenomen voor KIJK Olst.</text:p>
              </text:list-item>
              <text:list-item text:style-override="id1-3-2-2-1-642-6">
                <text:number>-</text:number>
                <text:p text:style-name="al">Stichting Zwembad de Welters ontvangt jaarlijks een vast bedrag van € 48.500,- waarbij rekening is gehouden met de verschuldigde huursom van € 9.500,- door de stichting. Het loongedeelte wordt jaarlijks geïndexeerd op basis van CAO Gemeente.</text:p>
              </text:list-item>
            </text:list>
            <text:p text:style-name="tussenkopvet">11 Onderwijs</text:p>
            <text:p text:style-name="tussenkopvet">11.1 Ondersteuning zorgleerlingen</text:p>
            <text:p text:style-name="al"/>
            <text:p text:style-name="al">
            <text:span text:style-name="nadrukondlijn">Doelstelling van de subsidie</text:span>
          </text:p>
            <text:p text:style-name="al">Realiseren van een sluitende en doorgaande ontwikkellijn voor kinderen vanaf de voorschoolse periode tot en met het basisonderwijs, waarbij een zo breed mogelijk instrumentarium wordt ingezet om maatwerk te kunnen bieden in de ondersteuning aan zorgleerlingen.</text:p>
            <text:p text:style-name="al"/>
            <text:p text:style-name="al">
            <text:span text:style-name="nadrukondlijn">Subsidiabele activiteiten</text:span>
          </text:p>
            <text:p text:style-name="al">Het aanbieden van lichte ondersteuningsvormen zoals een handicapspecifieke expert, een orthopedagoog, logopedische ondersteuning en sociale vaardigheidstraining en schoolmaatschappelijk werk.</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657">
              <text:list-item text:style-override="id1-3-2-2-1-657-1">
                <text:number>•</text:number>
                <text:p text:style-name="al">Expertisecentrum Passend Onderwijs Salland</text:p>
              </text:list-item>
            </text:list>
            <text:p text:style-name="al">
            <text:span text:style-name="nadrukondlijn">Grondslagen voor de berekening van de subsidie</text:span>
          </text:p>
            <text:p text:style-name="al">Het subsidiebedrag is bepaald in de gemeentelijke meerjarenbegroting en wordt jaarlijks geïndexeerd volgens de begrotingsrichtlijnen.</text:p>
            <text:p text:style-name="al"/>
            <text:p text:style-name="al">
            <text:span text:style-name="nadrukondlijn">Aanvullende voorwaarden voor het verlenen/vaststellen van de subsidie</text:span>
          </text:p>
            <text:p text:style-name="al">In afwijking van wat bepaald is in de <text:a xlink:href="http://decentrale.regelgeving.overheid.nl/cvdr/xhtmloutput/Historie/Olst-Wijhe/CVDR297978/CVDR297978_1.html" xlink:type="simple">ASV</text:a> voor structurele subsidieverstrekking dient het stichtingsbestuur uiterlijk 15 oktober een aanvraag in voorzien van werkplan en legt zij uiterlijk 1 november na afloop van het subsidiejaar verantwoording (inhoudelijk en financieel) af.</text:p>
            <text:p text:style-name="al"/>
            <text:p text:style-name="al">
            <text:span text:style-name="nadrukondlijn">Subsidieplafond</text:span>
          </text:p>
            <text:p text:style-name="al">Het subsidieplafond is het in de gemeentebegroting opgenomen bedrag.</text:p>
            <text:p text:style-name="tussenkopvet">11.2 Inzet Combinatiefunctionaris</text:p>
            <text:p text:style-name="al"/>
            <text:p text:style-name="al">
            <text:span text:style-name="nadrukondlijn">Doelstelling van de subsidie</text:span>
          </text:p>
            <text:p text:style-name="al">Een bijdrage leveren aan sport- en cultuurstimulering aan met name de jeugd van Olst-Wijhe.</text:p>
            <text:p text:style-name="al"/>
            <text:p text:style-name="al">
            <text:span text:style-name="nadrukondlijn">Subsidievorm</text:span>
          </text:p>
            <text:p text:style-name="al">Structurele subsidie.</text:p>
            <text:p text:style-name="al"/>
            <text:p text:style-name="al">
            <text:span text:style-name="nadrukondlijn">Organisaties</text:span>
          </text:p>
            <text:p text:style-name="al">De organisaties die in aanmerking kunnen komen voor subsidie 2018 zijn:</text:p>
            <text:list text:style-name="id1-3-2-2-1-676">
              <text:list-item text:style-override="id1-3-2-2-1-676-1">
                <text:number>•</text:number>
                <text:p text:style-name="al">Stichting De Mare</text:p>
              </text:list-item>
              <text:list-item text:style-override="id1-3-2-2-1-676-2">
                <text:number>•</text:number>
                <text:p text:style-name="al">Mijnplein</text:p>
              </text:list-item>
              <text:list-item text:style-override="id1-3-2-2-1-676-3">
                <text:number>•</text:number>
                <text:p text:style-name="al">Capellenborg</text:p>
              </text:list-item>
              <text:list-item text:style-override="id1-3-2-2-1-676-4">
                <text:number>•</text:number>
                <text:p text:style-name="al">Ut Huus</text:p>
              </text:list-item>
            </text:list>
            <text:p text:style-name="al">
            <text:span text:style-name="nadrukondlijn">Grondslagen voor de berekening van de subsidie</text:span>
          </text:p>
            <text:p text:style-name="al">Het subsidiebedrag is bepaald in de mei- circulaire. Op basis van het aantal fte aan combinatiefunctionarissen kent het rijk de hoogte van de subsidie toe aan de gemeente.</text:p>
            <text:p text:style-name="al"/>
            <text:p text:style-name="al">
            <text:span text:style-name="nadrukondlijn">Subsidieplafond</text:span>
          </text:p>
            <text:p text:style-name="al">Het subsidieplafond is het in de gemeentebegroting opgenomen bedrag.</text:p>
            <text:p text:style-name="tussenkopvet">12. Vluchtelingenwerk</text:p>
            <text:p text:style-name="al"/>
            <text:p text:style-name="al">
            <text:span text:style-name="nadrukondlijn">Doelstelling van de subsidie</text:span>
          </text:p>
            <text:p text:style-name="al">Bieden van een voorziening op het terrein van informatie en advies voor maatschappelijke ondersteuning gericht op vluchtelingen en andere nieuwkomers.</text:p>
            <text:p text:style-name="al"/>
            <text:p text:style-name="al">
            <text:span text:style-name="nadrukondlijn">Subsidiabele activiteiten</text:span>
          </text:p>
            <text:p text:style-name="al">Het geven van informatie en advies op het gebied van inburgering, materiële rechtspositie of de <text:a xlink:href="http://wetten.overheid.nl/BWBR0011823/2017-07-01" xlink:type="simple">Vreemdelingenwet</text:a> die direct of indirect betrekking hebben op de doelgroep vluchtelingen en andere nieuwkomers (Informatie en Advies).</text:p>
            <text:p text:style-name="al"/>
            <text:p text:style-name="al">Individuele informatie en ondersteuning ten behoeve van gezinshereniging (gezinshereniging).</text:p>
            <text:p text:style-name="al"/>
            <text:p text:style-name="al">Het praktisch wegwijs maken van nieuwkomers in de gemeente (coaching vestiging).</text:p>
            <text:p text:style-name="al"/>
            <text:p text:style-name="al">Zorgen dat nieuwkomers zelfstandig hun weg kunnen vinden in de gemeente en zelf hun zaken kunnen regelen (coaching zelfredzaamheid).</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701">
              <text:list-item text:style-override="id1-3-2-2-1-701-1">
                <text:number>•</text:number>
                <text:p text:style-name="al">Vluchtelingenwerk Oost Nederland</text:p>
              </text:list-item>
            </text:list>
            <text:p text:style-name="al">
            <text:span text:style-name="nadrukondlijn">Grondslagen voor de berekening van de subsidie</text:span>
          </text:p>
            <text:p text:style-name="al">Stichting Vluchtelingenwerk biedt minimaal 6 (basisvoorziening) en maximaal 40 uur per week gedurende 50 weken per jaar een zelfstandig informatie en adviespunt in Olst.</text:p>
            <text:p text:style-name="al">De kosten voor dit totale pakket bedragen € 10.660,-* op jaarbasis (informatie en advies).</text:p>
            <text:p text:style-name="al"/>
            <text:p text:style-name="al">De overige producten zijn afhankelijk van de taakstelling voor de gemeente, die ieder half jaar opnieuw wordt vastgesteld.</text:p>
            <text:p text:style-name="al"/>
            <text:p text:style-name="al">Het product gezinshereniging wordt ingezet wanneer cliënten door omstandigheden noodgedwongen hun gezinsleden in het land van herkomst hebben achtergelaten. De kosten per traject gezinshereniging bedragen € 1.307,-*.</text:p>
            <text:p text:style-name="al"/>
            <text:p text:style-name="al">Het product coaching vestiging wordt ingezet wanneer vluchtelingen of andere nieuwkomers zich vestigen in de gemeente Olst-Wijhe. De kosten per traject bedragen € 1.027,-*.</text:p>
            <text:p text:style-name="al"/>
            <text:p text:style-name="al">Het product coaching zelfredzaamheid wordt ingezet veelal nadat mensen een coaching vestigingstraject hebben afgerond. De kosten per traject bedragen € 482,-*.</text:p>
            <text:p text:style-name="al"/>
            <text:p text:style-name="al">
            <text:span text:style-name="nadrukondlijn">Aanvullende voorwaarden voor het verlenen/vaststellen van de subsidie</text:span>
          </text:p>
            <text:p text:style-name="al">Het subsidiebedrag wordt berekend aan de hand van de taakstelling die voor dat jaar geldt. Achteraf vindt, aan de hand van de daadwerkelijke ingezette producten, een verrekening plaats.</text:p>
            <text:p text:style-name="al"/>
            <text:p text:style-name="al">
            <text:span text:style-name="nadrukondlijn">Bijzonderheden</text:span>
          </text:p>
            <text:p text:style-name="al">Geen</text:p>
            <text:p text:style-name="al"/>
            <text:p text:style-name="al">*=bedragen 2017</text:p>
            <text:p text:style-name="tussenkopvet">13. Verkeer en vervoer</text:p>
            <text:p text:style-name="tussenkopvet">13.1 Verkeersveiligheid</text:p>
            <text:p text:style-name="al"/>
            <text:p text:style-name="al">
            <text:span text:style-name="nadrukondlijn">Doelstelling van de subsidie</text:span>
          </text:p>
            <text:p text:style-name="al">Bevorderen van de verkeersveiligheid.</text:p>
            <text:p text:style-name="al"/>
            <text:p text:style-name="al">
            <text:span text:style-name="nadrukondlijn">Subsidiabele activiteiten</text:span>
          </text:p>
            <text:p text:style-name="al">Subsidie wordt verstrekt voor niet-infrastructurele verkeersveiligheidsprojecten.</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735">
              <text:list-item text:style-override="id1-3-2-2-1-735-1">
                <text:number>•</text:number>
                <text:p text:style-name="al">Veilig Verkeer Nederland</text:p>
              </text:list-item>
            </text:list>
            <text:p text:style-name="al">
            <text:span text:style-name="nadrukondlijn">Grondslagen voor de berekening van de subsidie</text:span>
          </text:p>
            <text:p text:style-name="al">De hoogte van het subsidiebedrag is afhankelijk van het ingediende werkplan van Veilig Verkeer Nederland.</text:p>
            <text:p text:style-name="al"/>
            <text:p text:style-name="al">
            <text:span text:style-name="nadrukondlijn">Aanvullende voorwaarden voor het verlenen/vaststellen van de subsidie</text:span>
          </text:p>
            <text:p text:style-name="al">In afwijking van hetgeen bepaald is de <text:a xlink:href="http://decentrale.regelgeving.overheid.nl/cvdr/xhtmloutput/Historie/Olst-Wijhe/CVDR297978/CVDR297978_1.html" xlink:type="simple">ASV</text:a> voor structurele subsidieverstrekking, wordt van Veilig Verkeer Nederland verwacht dat zij uiterlijk 1 september voorafgaand aan het subsidiejaar een werkplan en begroting indient en uiterlijk 1 februari na afloop van het subsidiejaar verantwoording aflegt. Deze afwijkende termijnen zijn noodzakelijk in verband met de Provinciale verordening die hiertoe is opgesteld.</text:p>
            <text:p text:style-name="al"/>
            <text:p text:style-name="al">
            <text:span text:style-name="nadrukondlijn">Subsidieplafond</text:span>
          </text:p>
            <text:p text:style-name="al">Het subsidieplafond is het in de gemeentebegroting opgenomen bedrag.</text:p>
            <text:p text:style-name="tussenkopvet">13.2 Buurtbus</text:p>
            <text:p text:style-name="al"/>
            <text:p text:style-name="al">
            <text:span text:style-name="nadrukondlijn">Doelstelling van de subsidie</text:span>
          </text:p>
            <text:p text:style-name="al">In stand houden van de buurtbusvoorziening tussen Wijhe – Raalte.</text:p>
            <text:p text:style-name="al"/>
            <text:p text:style-name="al">
            <text:span text:style-name="nadrukondlijn">Subsidiabele activiteiten</text:span>
          </text:p>
            <text:p text:style-name="al">Activiteiten gericht op het in stand houden van de buurtbusvoorziening tussen Wijhe – Raalte.</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757">
              <text:list-item text:style-override="id1-3-2-2-1-757-1">
                <text:number>•</text:number>
                <text:p text:style-name="al">Buurtbusvereniging Wijhe-Raalte</text:p>
              </text:list-item>
            </text:list>
            <text:p text:style-name="al">
            <text:span text:style-name="nadrukondlijn">Grondslagen voor de berekening van de subsidie</text:span>
          </text:p>
            <text:p text:style-name="al">De Buurtbusvereniging ontvangt een vast bedrag van € 1.000,-.</text:p>
            <text:p text:style-name="al"/>
            <text:p text:style-name="al">
            <text:span text:style-name="nadrukondlijn">Subsidieplafond</text:span>
          </text:p>
            <text:p text:style-name="al">Het subsidieplafond is het in de gemeentebegroting opgenomen bedrag.</text:p>
            <text:p text:style-name="tussenkopvet">14. Anti-Discriminatie</text:p>
            <text:p text:style-name="al"/>
            <text:p text:style-name="al">
            <text:span text:style-name="nadrukondlijn">Doelstelling van de subsidie</text:span>
          </text:p>
            <text:p text:style-name="al">Het inrichten van een anti-discriminatievoorziening voor de gemeente Olst-Wijhe.</text:p>
            <text:p text:style-name="al"/>
            <text:p text:style-name="al">
            <text:span text:style-name="nadrukondlijn">Subsidiabele activiteiten</text:span>
          </text:p>
            <text:list text:style-name="id1-3-2-2-1-769">
              <text:list-item text:style-override="id1-3-2-2-1-769-1">
                <text:number>-</text:number>
                <text:p text:style-name="al">Toegangsfunctie van de anti-discriminatievoorziening</text:p>
              </text:list-item>
              <text:list-item text:style-override="id1-3-2-2-1-769-2">
                <text:number>-</text:number>
                <text:p text:style-name="al">Onafhankelijke bijstand</text:p>
              </text:list-item>
              <text:list-item text:style-override="id1-3-2-2-1-769-3">
                <text:number>-</text:number>
                <text:p text:style-name="al">Registratie van klachten</text:p>
              </text:list-item>
              <text:list-item text:style-override="id1-3-2-2-1-769-4">
                <text:number>-</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p text:style-name="al"/>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777">
              <text:list-item text:style-override="id1-3-2-2-1-777-1">
                <text:number>•</text:number>
                <text:p text:style-name="al">Artikel 1 Overijssel</text:p>
              </text:list-item>
            </text:list>
            <text:p text:style-name="al">
            <text:span text:style-name="nadrukondlijn">Grondslagen voor de berekening van de subsidie</text:span>
          </text:p>
            <text:p text:style-name="al">Het subsidiebedrag wordt gebaseerd op de aanvraag van Artikel 1 Overijssel.</text:p>
            <text:p text:style-name="al"/>
            <text:p text:style-name="al">
            <text:span text:style-name="nadrukondlijn">Aanvullende voorwaarden voor het verlenen/vaststellen van de subsidie</text:span>
          </text:p>
            <text:list text:style-name="id1-3-2-2-1-782">
              <text:list-item text:style-override="id1-3-2-2-1-782-1">
                <text:number>-</text:number>
                <text:p text:style-name="al">Subsidiebedragen tot € 15.000,- worden op grond van <text:a xlink:href="http://decentrale.regelgeving.overheid.nl/cvdr/xhtmloutput/Historie/Olst-Wijhe/CVDR297978/CVDR297978_1.html" xlink:type="simple">artikel 17.1 van de ASV</text:a> gelijk bij verlening vastgesteld.</text:p>
              </text:list-item>
              <text:list-item text:style-override="id1-3-2-2-1-782-2">
                <text:number>-</text:number>
                <text:p text:style-name="al">In afwijking van de <text:a xlink:href="http://decentrale.regelgeving.overheid.nl/cvdr/xhtmloutput/Historie/Olst-Wijhe/CVDR297978/CVDR297978_1.html" xlink:type="simple">ASV</text:a> verstrekt Artikel 1 Overijssel jaarlijks voor 1 februari een overzicht van het aantal geregistreerde klachten ten behoeve van verantwoording aan het ministerie. Deze registratie wordt onder verdeeld in:</text:p>
                <text:list text:style-name="id1-3-2-2-1-782-2-3">
                  <text:list-item text:style-override="id1-3-2-2-1-782-2-3-1">
                    <text:number>•</text:number>
                    <text:p text:style-name="al">grond of gronden van onderscheid en discriminatie;</text:p>
                  </text:list-item>
                  <text:list-item text:style-override="id1-3-2-2-1-782-2-3-2">
                    <text:number>•</text:number>
                    <text:p text:style-name="al">maatschappelijk terrein;</text:p>
                  </text:list-item>
                  <text:list-item text:style-override="id1-3-2-2-1-782-2-3-3">
                    <text:number>•</text:number>
                    <text:p text:style-name="al">aard van de klacht;</text:p>
                  </text:list-item>
                  <text:list-item text:style-override="id1-3-2-2-1-782-2-3-4">
                    <text:number>•</text:number>
                    <text:p text:style-name="al">plaats van het voorval;</text:p>
                  </text:list-item>
                  <text:list-item text:style-override="id1-3-2-2-1-782-2-3-5">
                    <text:number>•</text:number>
                    <text:p text:style-name="al">wijze van behandeling</text:p>
                  </text:list-item>
                </text:list>
              </text:list-item>
            </text:list>
            <text:p text:style-name="al">
            <text:span text:style-name="nadrukondlijn">Subsidieplafond</text:span>
          </text:p>
            <text:p text:style-name="al">Het subsidieplafond is het in de gemeentebegroting opgenomen bedrag.</text:p>
            <text:p text:style-name="tussenkopvet">15. Milieueducatie en voorlichting</text:p>
            <text:p text:style-name="al"/>
            <text:p text:style-name="al">
            <text:span text:style-name="nadrukondlijn">Doelstelling van de subsidie</text:span>
          </text:p>
            <text:p text:style-name="al">Het zo goed mogelijk behartigen van de belangen van de natuur en een bijdrage leveren om meer kennis en inzicht in de natuur uit te dragen aan de Olst-Wijhese bevolking.</text:p>
            <text:p text:style-name="al"/>
            <text:p text:style-name="al">
            <text:span text:style-name="nadrukondlijn">Subsidiabele activiteiten</text:span>
          </text:p>
            <text:list text:style-name="id1-3-2-2-1-791">
              <text:list-item text:style-override="id1-3-2-2-1-791-1">
                <text:number>-</text:number>
                <text:p text:style-name="al">Het geven van lezingen, excursies en cursussen die bijdragen aan de genoemde doelstelling.</text:p>
              </text:list-item>
              <text:list-item text:style-override="id1-3-2-2-1-791-2">
                <text:number>-</text:number>
                <text:p text:style-name="al">Activiteiten met betrekking tot het in stand houden van de Heemtuin in Wijhe.</text:p>
              </text:list-item>
            </text:list>
            <text:p text:style-name="al">
            <text:span text:style-name="nadrukondlijn">Subsidievorm</text:span>
          </text:p>
            <text:p text:style-name="al">Structurele subsidie.</text:p>
            <text:p text:style-name="al"/>
            <text:p text:style-name="al">
            <text:span text:style-name="nadrukondlijn">Organisatie</text:span>
          </text:p>
            <text:p text:style-name="al">De organisatie die in aanmerking kan komen voor subsidie 2018 is:</text:p>
            <text:list text:style-name="id1-3-2-2-1-797">
              <text:list-item text:style-override="id1-3-2-2-1-797-1">
                <text:number>•</text:number>
                <text:p text:style-name="al">IVN de Grutto Olst-Wijhe</text:p>
              </text:list-item>
            </text:list>
            <text:p text:style-name="al">
            <text:span text:style-name="nadrukondlijn">Grondslagen voor de berekening van de subsidie</text:span>
          </text:p>
            <text:p text:style-name="al">Een vast bedrag van € 474,- ten behoeve van IVN de Grutto Olst-Wijhe algemeen en een bedrag van maximaal € 564,- ten behoeve van de Heemtuin.</text:p>
            <text:p text:style-name="al"/>
            <text:p text:style-name="al">
            <text:span text:style-name="nadrukondlijn">Aanvullende voorwaarden voor het verlenen/vaststellen van de subsidie</text:span>
          </text:p>
            <text:list text:style-name="id1-3-2-2-1-802">
              <text:list-item text:style-override="id1-3-2-2-1-802-1">
                <text:number>-</text:number>
                <text:p text:style-name="al">Het subsidiebedrag wordt jaarlijks geïndexeerd volgens de begrotingsrichtlijnen.</text:p>
              </text:list-item>
              <text:list-item text:style-override="id1-3-2-2-1-802-2">
                <text:number>-</text:number>
                <text:p text:style-name="al">Vaste subsidiebedragen tot € 15.000,- worden op grond van <text:a xlink:href="http://decentrale.regelgeving.overheid.nl/cvdr/xhtmloutput/Historie/Olst-Wijhe/CVDR297978/CVDR297978_1.html" xlink:type="simple">artikel 17.1 van de ASV</text:a> gelijk bij verlening vastgesteld. Achteraf hoeft geen verantwoording te worden afgelegd.</text:p>
              </text:list-item>
              <text:list-item text:style-override="id1-3-2-2-1-802-3">
                <text:number>-</text:number>
                <text:p text:style-name="al">In afwijking van hetgeen bepaald is in artikel 11.2.b van de <text:a xlink:href="http://decentrale.regelgeving.overheid.nl/cvdr/xhtmloutput/Historie/Olst-Wijhe/CVDR297978/CVDR297978_1.html" xlink:type="simple">ASV</text:a> wordt van IVN verwacht dat zij wel een begroting overlegt, aangezien de hoogte van het subsidiebedrag voor de Heemtuin begrotingsafhankelijk is.</text:p>
              </text:list-item>
            </text:list>
            <text:p text:style-name="al">
            <text:span text:style-name="nadrukondlijn">Subsidieplafond</text:span>
          </text:p>
            <text:p text:style-name="al">Het subsidieplafond is het in de gemeentebegroting opgenomen bedrag.</text:p>
            <text:p text:style-name="tussenkopvet">16. Reclamefonds Sport</text:p>
            <text:p text:style-name="tussenkopvet">A. CRITERIA</text:p>
            <text:list text:style-name="id1-3-2-2-1-807">
              <text:list-item text:style-override="id1-3-2-2-1-807-1">
                <text:number>1.</text:number>
                <text:p text:style-name="al">Een aanvraag voor het Reclamefonds kan ingediend worden door de regelmatige, vaste ‘grootgebruikers’ van Sporthal de Hooiberg te Olst. Dit zijn de verenigingen die:</text:p>
                <text:list text:style-name="id1-3-2-2-1-807-1-3">
                  <text:list-item text:style-override="id1-3-2-2-1-807-1-3-1">
                    <text:number>a.</text:number>
                    <text:p text:style-name="al">voor hun activiteiten, trainingen en wedstrijden het hele jaar of wedstrijdseizoen gebonden zijn aan gebruik van Sporthal de Hooiberg;</text:p>
                  </text:list-item>
                  <text:list-item text:style-override="id1-3-2-2-1-807-1-3-2">
                    <text:number>b.</text:number>
                    <text:p text:style-name="al">geen commercieel karakter hebben, en;</text:p>
                  </text:list-item>
                  <text:list-item text:style-override="id1-3-2-2-1-807-1-3-3">
                    <text:number>c.</text:number>
                    <text:p text:style-name="al">geen eigen inkomsten kunnen genereren uit reclame.</text:p>
                  </text:list-item>
                </text:list>
              </text:list-item>
              <text:list-item text:style-override="id1-3-2-2-1-807-2">
                <text:number>2.</text:number>
                <text:p text:style-name="al">De ‘grootgebruikers’ zoals genoemd onder A-1 kunnen een subsidieaanvraag doen voor door hen georganiseerde incidentele activiteiten of evenementen die gelieerd zijn aan Sporthal de Hooiberg. De voorkeur verdient dat verenigingen gezamenlijk een aanvraag indienen (verenigingsniveau overstijgend); het is echter ook mogelijk dat elke vereniging afzonderlijk een aanvraag indient.</text:p>
              </text:list-item>
              <text:list-item text:style-override="id1-3-2-2-1-807-3">
                <text:number>3.</text:number>
                <text:p text:style-name="al">De aanvraag/activiteit moet voldoen aan één van de onderstaande kenmerken, en betreft:</text:p>
                <text:list text:style-name="id1-3-2-2-1-807-3-3">
                  <text:list-item text:style-override="id1-3-2-2-1-807-3-3-1">
                    <text:number>a.</text:number>
                    <text:p text:style-name="al">stimulering jeugdsport en participatie van jonge sporters van 4 tot 18 jaar;</text:p>
                  </text:list-item>
                  <text:list-item text:style-override="id1-3-2-2-1-807-3-3-2">
                    <text:number>b.</text:number>
                    <text:p text:style-name="al">financiële ondersteuning aan jeugdsporters die toptrainingen bezoeken;</text:p>
                  </text:list-item>
                  <text:list-item text:style-override="id1-3-2-2-1-807-3-3-3">
                    <text:number>c.</text:number>
                    <text:p text:style-name="al">organisatie van toernooien met een regionale of landelijke betekenis;</text:p>
                  </text:list-item>
                  <text:list-item text:style-override="id1-3-2-2-1-807-3-3-4">
                    <text:number>d.</text:number>
                    <text:p text:style-name="al">sportieve evenementen met een sterk propagandistisch karakter, bijvoorbeeld het introduceren van nieuwe sporten;</text:p>
                  </text:list-item>
                  <text:list-item text:style-override="id1-3-2-2-1-807-3-3-5">
                    <text:number>e.</text:number>
                    <text:p text:style-name="al">sportuitwisselingen met een partnerstad of -dorp;</text:p>
                  </text:list-item>
                  <text:list-item text:style-override="id1-3-2-2-1-807-3-3-6">
                    <text:number>f.</text:number>
                    <text:p text:style-name="al">organisatie van een sportweek of -markt;</text:p>
                  </text:list-item>
                  <text:list-item text:style-override="id1-3-2-2-1-807-3-3-7">
                    <text:number>g.</text:number>
                    <text:p text:style-name="al">eenmalige informatiebijeenkomsten, welke ten doel hebben voorlichting te geven over onderwerpen van bijzondere betekenis, zoals: medische begeleiding, voorlichting over doping, kadervorming, beheer, onderhoud en vernieuwing, gericht op sport en bewegen;</text:p>
                  </text:list-item>
                  <text:list-item text:style-override="id1-3-2-2-1-807-3-3-8">
                    <text:number>h.</text:number>
                    <text:p text:style-name="al">uitgaven in het algemeen belang voor de sport voor zaken die niet als strikte taak van de gemeente gezien kunnen worden, maar wel door de sportwereld als essentieel of als zeer wenselijk worden ervaren, bijvoorbeeld een wedstrijdsecretariaat, geluidsinstallatie of een scorebord in de sporthal en daardoor in feite aan alle (wedstrijd)sporters ten goede komen;</text:p>
                  </text:list-item>
                  <text:list-item text:style-override="id1-3-2-2-1-807-3-3-9">
                    <text:number>i.</text:number>
                    <text:p text:style-name="al">kadervormingscursussen;</text:p>
                  </text:list-item>
                  <text:list-item text:style-override="id1-3-2-2-1-807-3-3-10">
                    <text:number>j.</text:number>
                    <text:p text:style-name="al">spelleiderscursussen voor Meer Bewegen voor Ouderen, cursussen voor begeleiding van gehandicapten en begeleiding van jeugdsport onder de voorwaarde dat men na het behalen van het diploma ook tenminste één jaar daadwerkelijk bij één van de onder A.1.c. genoemde verenigingen als leid(st)er actief is.</text:p>
                  </text:list-item>
                </text:list>
              </text:list-item>
              <text:list-item text:style-override="id1-3-2-2-1-807-4">
                <text:number>4.</text:number>
                <text:p text:style-name="al">De activiteit c.q. de subsidieaanvraag mag niet gericht zijn op onderhoud van accommodaties en/of aanschaf of vervanging van materialen van sportverenigingen.</text:p>
              </text:list-item>
            </text:list>
            <text:p text:style-name="tussenkopvet">B. PROCEDURE</text:p>
            <text:list text:style-name="id1-3-2-2-1-809">
              <text:list-item text:style-override="id1-3-2-2-1-809-1">
                <text:number>1.</text:number>
                <text:p text:style-name="al">Een aanvraag kan doorlopend ingediend worden.</text:p>
              </text:list-item>
              <text:list-item text:style-override="id1-3-2-2-1-809-2">
                <text:number>2.</text:number>
                <text:p text:style-name="al">Een aanvraag moet tenminste 6 weken voor aanvang van de betreffende activiteit/evenement ingediend zijn.</text:p>
              </text:list-item>
              <text:list-item text:style-override="id1-3-2-2-1-809-3">
                <text:number>3.</text:number>
                <text:p text:style-name="al">De vereniging ontvangt uiterlijk 6 weken na ontvangst van de ingediende aanvraag een beslissing op het verzoek.</text:p>
              </text:list-item>
              <text:list-item text:style-override="id1-3-2-2-1-809-4">
                <text:number>4.</text:number>
                <text:p text:style-name="al">Een aanvraag is in ieder geval voorzien van een omschrijving van de activiteit (aanleiding, doel, doelgroep etc.), datum van de activiteit en een begroting waaruit verwachte inkomsten en uitgaven blijken.</text:p>
              </text:list-item>
              <text:list-item text:style-override="id1-3-2-2-1-809-5">
                <text:number>5.</text:number>
                <text:p text:style-name="al">Aanvragen worden in volgorde van ontvangst beoordeeld.</text:p>
              </text:list-item>
              <text:list-item text:style-override="id1-3-2-2-1-809-6">
                <text:number>6.</text:number>
                <text:p text:style-name="al">Op alle aanvragen is in algemene zin de <text:a xlink:href="http://decentrale.regelgeving.overheid.nl/cvdr/xhtmloutput/Historie/Olst-Wijhe/CVDR297978/CVDR297978_1.html" xlink:type="simple">Algemene Subsidieverordening</text:a> Olst-Wijhe van toepassing.</text:p>
              </text:list-item>
            </text:list>
            <text:p text:style-name="tussenkopvet">C. FINANCIELE VOORWAARDEN</text:p>
            <text:list text:style-name="id1-3-2-2-1-811">
              <text:list-item text:style-override="id1-3-2-2-1-811-1">
                <text:number>1.</text:number>
                <text:p text:style-name="al">Het fonds kan niet meer verplichtingen aangaan dan het beschikbare budget.</text:p>
              </text:list-item>
              <text:list-item text:style-override="id1-3-2-2-1-811-2">
                <text:number>2.</text:number>
                <text:p text:style-name="al">De maximumbijdrage per vereniging voor afzonderlijke aanvragen bedraagt in totaal € 500,-, met inachtneming van artikel C-1. Indien verenigingen gezamenlijk een aanvraag indienen, is de maximumbijdrage per aanvraag gekoppeld aan het op dat moment beschikbare budget.</text:p>
              </text:list-item>
              <text:list-item text:style-override="id1-3-2-2-1-811-3">
                <text:number>3.</text:number>
                <text:p text:style-name="al">De bijdrage per activiteit bedraagt maximaal 50% van de subsidiabele kosten, tot ten hoogste de maximumbijdrage zoals genoemd in artikel C-2.</text:p>
              </text:list-item>
              <text:list-item text:style-override="id1-3-2-2-1-811-4">
                <text:number>4.</text:number>
                <text:p text:style-name="al">Als er subsidie wordt toegekend op grond van criteria A3h (algemeen belang voor meerdere verenigingen) dan wordt in afwijking van C3 geen 50%, maar 100% van de subsidiabele kosten gehonoreerd, tot ten hoogste het beschikbare budget.</text:p>
              </text:list-item>
              <text:list-item text:style-override="id1-3-2-2-1-811-5">
                <text:number>5.</text:number>
                <text:p text:style-name="al">Consumpties worden niet gesubsidieerd.</text:p>
              </text:list-item>
            </text:list>
          </text:section>
        </text:section>
        <text:section text:name="regeling-sluiting_id1-3-2-3" text:style-name="regeling-sluiting">
          <text:section text:name="slotformulering_id1-3-2-3-1" text:style-name="slotformulering">
            <text:p text:style-name="al">Deze beleidsregels treden in werking op de dag na bekendmaking. </text:p>
            <text:p text:style-name="al"/>
          </text:section>
          <text:section text:name="gegeven_id1-3-2-3-2" text:style-name="gegeven">
            <text:p text:style-name="dagtekening">
            <text:span text:style-name="datum">Aldus vastgesteld in de vergadering van 29 augustus 2017 </text:span>
          </text:p>
          </text:section>
          <text:section text:name="ondertekening_id1-3-2-3-3">
            <text:p><text:span text:style-name="functi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4">
            <text:p><text:span text:style-name="functie">de burgemeester, </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704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strekk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47</meta:user-defined>
    <meta:user-defined meta:name="OVERHEIDop.GmbID/DC.identifier">gmb-2017-15704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Olst-Wijhe</meta:user-defined>
    <meta:user-defined meta:name="DC.source">;http://decentrale.regelgeving.overheid.nl/cvdr/xhtmloutput/Historie/Olst-Wijhe/CVDR297978/CVDR297978_1.html</meta:user-defined>
    <meta:user-defined meta:name="OVERHEIDop.referentienummer">1514-2017</meta:user-defined>
    <meta:user-defined meta:name="DCTERMS.alternative">Beleidsregels subsidieverstrekking 2018</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9-12</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02840_1</meta:user-defined>
    <meta:user-defined meta:name="OVERHEIDop.versieInformatie"/>
  </office:meta>
</office:document-meta>
</file>