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met een vrijstaand bijgebouw op het perceel Dommelerdijk 36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0 augustus 2017 een besluit genomen op de aanvraag met zaaknummer Z/17/566822 voor een Omgevingsvergunning voor het bouwen van een woning met een vrijstaand bijgebouw op locatie Dommelerdijk 36B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04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met een vrijstaand bijgebouw op het perceel Dommelerdijk 36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044</meta:user-defined>
    <meta:user-defined meta:name="OVERHEIDop.GmbID/DC.identifier">gmb-2017-157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G 36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763 508868</meta:user-defined>
    <meta:user-defined meta:name="OVERHEIDop.versieInformatie"/>
  </office:meta>
</office:document-meta>
</file>