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Stationsweg 1 – Eetwinkel 't Hoekje, terras bijgeschreven, geldig onbepaalde tijd, verzenddatum: 06/09/17, referentienummer: 886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04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4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4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Stationsweg 1 – Eetwinkel 't Hoekje, terras bijgeschreven, geldig onbepaalde tijd, verzenddatum: 06/09/17, referentienummer: 886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041</meta:user-defined>
    <meta:user-defined meta:name="OVERHEIDop.GmbID/DC.identifier">gmb-2017-1570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P 1</meta:user-defined>
    <meta:user-defined meta:name="OVERHEIDop.woonplaats">Ouddorp</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72 425469</meta:user-defined>
    <meta:user-defined meta:name="OVERHEIDop.versieInformatie"/>
  </office:meta>
</office:document-meta>
</file>