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Middelharnis, Agrimarkt B.V. – bijschrijven leidinggevende, geldig onbepaalde tijd, verzenddatum: 05/09/2017, referentienummer: 889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03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Middelharnis, Agrimarkt B.V. – bijschrijven leidinggevende, geldig onbepaalde tijd, verzenddatum: 05/09/2017, referentienummer: 889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038</meta:user-defined>
    <meta:user-defined meta:name="OVERHEIDop.GmbID/DC.identifier">gmb-2017-15703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S 24</meta:user-defined>
    <meta:user-defined meta:name="OVERHEIDop.woonplaats">Middelharnis</meta:user-defined>
    <meta:user-defined meta:name="OVERHEIDop.straatnaam">Koren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20 418745</meta:user-defined>
    <meta:user-defined meta:name="OVERHEIDop.versieInformatie"/>
  </office:meta>
</office:document-meta>
</file>