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3 valse christusdoorns, in de berm van Hertog Godfriedlaan en Hertog Hendriklaan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 de berm Hertog Godfriedlaan en Hertog Hendriklaan Oisterwijk</text:span>, het kappen van 13 valse christusdoorns. Dossiernummer 2017-0728, ingediend op 31-08-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03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3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3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3 valse christusdoorns, in de berm van Hertog Godfriedlaan en Hertog Hendriklaa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37</meta:user-defined>
    <meta:user-defined meta:name="OVERHEIDop.GmbID/DC.identifier">gmb-2017-15703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H</meta:user-defined>
    <meta:user-defined meta:name="OVERHEIDop.woonplaats">Oisterwijk</meta:user-defined>
    <meta:user-defined meta:name="OVERHEIDop.straatnaam">Hertog Godfried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285 398700</meta:user-defined>
    <meta:user-defined meta:name="OVERHEIDop.versieInformatie"/>
  </office:meta>
</office:document-meta>
</file>