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wijzigen van het gebruik van de verdieping van horeca naar bedrijfswoning, Venn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2 Oisterwijk</text:span>, het wijzigen van het gebruik van de verdieping van horeca naar bedrijfswoning. Dossiernummer 2017-0443, verzonden aan aanvrager op 31-08-2017 (Activiteit; Bouwen, Monument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3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wijzigen van het gebruik van de verdieping van horeca naar bedrijfswoning, Vennelaan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35</meta:user-defined>
    <meta:user-defined meta:name="OVERHEIDop.GmbID/DC.identifier">gmb-2017-15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85 398221</meta:user-defined>
    <meta:user-defined meta:name="OVERHEIDop.versieInformatie"/>
  </office:meta>
</office:document-meta>
</file>