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leggen van een voetpad, Koningsvaren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common-al">• <text:span text:style-name="nadrukvet">Koningsvaren Oisterwijk</text:span>, het aanleggen van een voetpad. Dossiernummer 2017-0606, ingediend op 19-07-2017 (Activiteit; Aanleg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3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aanleggen van een voetpad, Koningsvare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34</meta:user-defined>
    <meta:user-defined meta:name="OVERHEIDop.GmbID/DC.identifier">gmb-2017-157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A</meta:user-defined>
    <meta:user-defined meta:name="OVERHEIDop.woonplaats">Oisterwijk</meta:user-defined>
    <meta:user-defined meta:name="OVERHEIDop.straatnaam">Koningsvar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99 398376</meta:user-defined>
    <meta:user-defined meta:name="OVERHEIDop.versieInformatie"/>
  </office:meta>
</office:document-meta>
</file>