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bouwen van een woonhuis, Bosweg 154 A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common-al">• <text:span text:style-name="nadrukvet">Bosweg 154 A Oisterwijk</text:span>, het bouwen van een woonhuis. Dossiernummer 2017-0638, ingediend op 23-07-2017 (Activiteit; Bouw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7033</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33</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33</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bouwen van een woonhuis, Bosweg 154 A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033</meta:user-defined>
    <meta:user-defined meta:name="OVERHEIDop.GmbID/DC.identifier">gmb-2017-1570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SH 154a</meta:user-defined>
    <meta:user-defined meta:name="OVERHEIDop.woonplaats">Oisterwijk</meta:user-defined>
    <meta:user-defined meta:name="OVERHEIDop.straatnaam">Bos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036 397679</meta:user-defined>
    <meta:user-defined meta:name="OVERHEIDop.versieInformatie"/>
  </office:meta>
</office:document-meta>
</file>