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Herkingen, Kaaidijk 26 – Verenigingsgebouw Ons Huis (wijziging leidinggevenden, geldig onbepaalde tijd, verzenddatum: 31/8/17, referentienummer: 8858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03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Herkingen, Kaaidijk 26 – Verenigingsgebouw Ons Huis (wijziging leidinggevenden, geldig onbepaalde tijd, verzenddatum: 31/8/17, referentienummer: 885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031</meta:user-defined>
    <meta:user-defined meta:name="OVERHEIDop.GmbID/DC.identifier">gmb-2017-15703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J 26</meta:user-defined>
    <meta:user-defined meta:name="OVERHEIDop.woonplaats">Herkingen</meta:user-defined>
    <meta:user-defined meta:name="OVERHEIDop.straatnaam">Kaai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082 414210</meta:user-defined>
    <meta:user-defined meta:name="OVERHEIDop.versieInformatie"/>
  </office:meta>
</office:document-meta>
</file>