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2 dode kersenbomen, Lavendel 1-3 Oisterwijk op het grasveld tussen de sch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vendel 1-3 Oisterwijk op het grasveld tussen de scholen</text:span>, het kappen van 2 dode kersenbomen. Dossiernummer 2017-0734, ingediend op 06-09-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3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3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3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dode kersenbomen, Lavendel 1-3 Oisterwijk op het grasveld tussen de sc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30</meta:user-defined>
    <meta:user-defined meta:name="OVERHEIDop.GmbID/DC.identifier">gmb-2017-15703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WB 1</meta:user-defined>
    <meta:user-defined meta:name="OVERHEIDop.woonplaats">Oisterwijk</meta:user-defined>
    <meta:user-defined meta:name="OVERHEIDop.straatnaam">Lavendel</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05 399317</meta:user-defined>
    <meta:user-defined meta:name="OVERHEIDop.versieInformatie"/>
  </office:meta>
</office:document-meta>
</file>