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zieke es, Baerdijk Oisterwijk ter hoogte van nr. 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Oisterwijk ter hoogte van nr. 106</text:span>, het kappen van een zieke es. Dossiernummer 2017-0735, ingediend op 06-09-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02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zieke es, Baerdijk Oisterwijk ter hoogte van nr. 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28</meta:user-defined>
    <meta:user-defined meta:name="OVERHEIDop.GmbID/DC.identifier">gmb-2017-15702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V 106</meta:user-defined>
    <meta:user-defined meta:name="OVERHEIDop.woonplaats">Oisterwijk</meta:user-defined>
    <meta:user-defined meta:name="OVERHEIDop.straatnaam">Baerdijk</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91 398316</meta:user-defined>
    <meta:user-defined meta:name="OVERHEIDop.versieInformatie"/>
  </office:meta>
</office:document-meta>
</file>