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kappen van een dode iep, Apollolaan Oisterwijk ter hoogte van nr. 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Apollolaan Oisterwijk ter hoogte van nr. 23</text:span>, het kappen van een dode iep. Dossiernummer 2017-0736, ingediend op 06-09-2017 (Activiteit; Kapp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57027</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027</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027</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kappen van een dode iep, Apollolaan Oisterwijk ter hoogte van nr. 2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3</meta:user-defined>
    <meta:user-defined meta:name="OVERHEIDop.publicationIssue">157027</meta:user-defined>
    <meta:user-defined meta:name="OVERHEIDop.GmbID/DC.identifier">gmb-2017-157027</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SB</meta:user-defined>
    <meta:user-defined meta:name="OVERHEIDop.woonplaats">Oisterwijk</meta:user-defined>
    <meta:user-defined meta:name="OVERHEIDop.straatnaam">Apollolaan</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39904 398381</meta:user-defined>
    <meta:user-defined meta:name="OVERHEIDop.versieInformatie"/>
  </office:meta>
</office:document-meta>
</file>