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9 zieke essen, Moergestelse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Oisterwijk</text:span>, het kappen van 9 zieke essen. Dossiernummer 2017-0737, ingediend op 06-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2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9 zieke essen, Moergestelsewe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25</meta:user-defined>
    <meta:user-defined meta:name="OVERHEIDop.GmbID/DC.identifier">gmb-2017-1570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29 398167</meta:user-defined>
    <meta:user-defined meta:name="OVERHEIDop.versieInformatie"/>
  </office:meta>
</office:document-meta>
</file>