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conifeer, Posthoornseweg 5 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 D Oisterwijk</text:span>, het kappen van een conifeer. Dossiernummer 2017-0692, verzonden aan aanvrager op 07-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onifeer, Posthoornseweg 5 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18</meta:user-defined>
    <meta:user-defined meta:name="OVERHEIDop.GmbID/DC.identifier">gmb-2017-1570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d</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37 398575</meta:user-defined>
    <meta:user-defined meta:name="OVERHEIDop.versieInformatie"/>
  </office:meta>
</office:document-meta>
</file>