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uk en een conifeer, Heisteeg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steeg 2 Oisterwijk</text:span>, het kappen van een beuk en een conifeer. Dossiernummer 2017-0694, verzonden aan aanvrager op 07-09-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1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1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1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euk en een conifeer, Heisteeg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17</meta:user-defined>
    <meta:user-defined meta:name="OVERHEIDop.GmbID/DC.identifier">gmb-2017-15701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E 2</meta:user-defined>
    <meta:user-defined meta:name="OVERHEIDop.woonplaats">Oisterwijk</meta:user-defined>
    <meta:user-defined meta:name="OVERHEIDop.straatnaam">Heiste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780 398242</meta:user-defined>
    <meta:user-defined meta:name="OVERHEIDop.versieInformatie"/>
  </office:meta>
</office:document-meta>
</file>