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merikaanse eik, Terburghtweg 4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burghtweg 46 Oisterwijk</text:span>, het kappen van een Amerikaanse eik. Dossiernummer 2017-0696, verzonden aan aanvrager op 07-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1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Amerikaanse eik, Terburghtweg 4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16</meta:user-defined>
    <meta:user-defined meta:name="OVERHEIDop.GmbID/DC.identifier">gmb-2017-15701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LH 46</meta:user-defined>
    <meta:user-defined meta:name="OVERHEIDop.woonplaats">Oisterwijk</meta:user-defined>
    <meta:user-defined meta:name="OVERHEIDop.straatnaam">Terburght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21 399134</meta:user-defined>
    <meta:user-defined meta:name="OVERHEIDop.versieInformatie"/>
  </office:meta>
</office:document-meta>
</file>