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lindes en 1 berk, Blokshekken Oisterwijk bij de spoorwegov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hekken Oisterwijk bij de spoorwegovergang</text:span>, het kappen van 5 lindes en 1 berk. Dossiernummer 2017-0661,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lindes en 1 berk, Blokshekken Oisterwijk bij de spoorwegoverg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3</meta:user-defined>
    <meta:user-defined meta:name="OVERHEIDop.GmbID/DC.identifier">gmb-2017-1570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A</meta:user-defined>
    <meta:user-defined meta:name="OVERHEIDop.woonplaats">Oisterwijk</meta:user-defined>
    <meta:user-defined meta:name="OVERHEIDop.straatnaam">Blokshekk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51 399119</meta:user-defined>
    <meta:user-defined meta:name="OVERHEIDop.versieInformatie"/>
  </office:meta>
</office:document-meta>
</file>