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oning met een berging op het perceel Nijverheidstraat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september 2017 een besluit genomen op de aanvraag met zaaknummer Z/17/566835 voor een Omgevingsvergunning voor het uitbreiden van de woning met een berging op locatie Nijverheidstraat 1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01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1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1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oning met een berging op het perceel Nijverheidstraat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012</meta:user-defined>
    <meta:user-defined meta:name="OVERHEIDop.GmbID/DC.identifier">gmb-2017-157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E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62 495737</meta:user-defined>
    <meta:user-defined meta:name="OVERHEIDop.versieInformatie"/>
  </office:meta>
</office:document-meta>
</file>