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lijsterbessen, Zandacker Oisterwijk ter hoogte van het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acker Oisterwijk ter hoogte van het parkeerterrein</text:span>, het kappen van 2 lijsterbessen. Dossiernummer 2017-0733,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1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lijsterbessen, Zandacker Oisterwijk ter hoogte van het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11</meta:user-defined>
    <meta:user-defined meta:name="OVERHEIDop.GmbID/DC.identifier">gmb-2017-1570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Zandacker</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28 399593</meta:user-defined>
    <meta:user-defined meta:name="OVERHEIDop.versieInformatie"/>
  </office:meta>
</office:document-meta>
</file>