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13 valse christusdoorns, Hertog Godfriedlaan en Hertog Hendriklaan Oisterwijk in de b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tog Godfriedlaan en Hertog Hendriklaan Oisterwijk in de berm</text:span>, het kappen van 13 valse christusdoorns. Dossiernummer 2017-0728, verzonden aan aanvrager op 07-09-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0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0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0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3 valse christusdoorns, Hertog Godfriedlaan en Hertog Hendriklaan Oisterwijk in de ber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09</meta:user-defined>
    <meta:user-defined meta:name="OVERHEIDop.GmbID/DC.identifier">gmb-2017-15700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M 1003</meta:user-defined>
    <meta:user-defined meta:name="OVERHEIDop.woonplaats">Oisterwijk</meta:user-defined>
    <meta:user-defined meta:name="OVERHEIDop.straatnaam">Hertog Janlaan</meta:user-defined>
    <meta:user-defined meta:name="OVERHEID.PostcodeHuisnummer/OVERHEIDop.postcodeHuisnummer">5062CJ 14</meta:user-defined>
    <meta:user-defined meta:name="OVERHEIDop.straatnaam">Hertog Hendrik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153 398651</meta:user-defined>
    <meta:user-defined meta:name="OVERHEID.EPSG28992/DC.spatial">142348 398666</meta:user-defined>
    <meta:user-defined meta:name="OVERHEIDop.versieInformatie"/>
  </office:meta>
</office:document-meta>
</file>