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2 vogelkersen, De Scheerman Moergestel bij de mo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Scheerman Moergestel bij de molen</text:span>, het kappen van 2 vogelkersen. Dossiernummer 2017-0659, verzonden aan aanvrager op 07-09-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700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0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0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2 vogelkersen, De Scheerman Moergestel bij de m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006</meta:user-defined>
    <meta:user-defined meta:name="OVERHEIDop.GmbID/DC.identifier">gmb-2017-157006</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EH 8</meta:user-defined>
    <meta:user-defined meta:name="OVERHEIDop.woonplaats">Moergestel</meta:user-defined>
    <meta:user-defined meta:name="OVERHEIDop.straatnaam">De Scheerm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52 394674</meta:user-defined>
    <meta:user-defined meta:name="OVERHEIDop.versieInformatie"/>
  </office:meta>
</office:document-meta>
</file>