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reiden van maaltijden en het organiseren van kookworkshops, Burgemeester Canterslaan 8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Canterslaan 87 Oisterwijk</text:span>, het bereiden van maaltijden en het organiseren van kookworkshops. Dossiernummer 2017-0479, verzonden aan aanvrager op 07-09-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ereiden van maaltijden en het organiseren van kookworkshops, Burgemeester Canterslaan 8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4</meta:user-defined>
    <meta:user-defined meta:name="OVERHEIDop.GmbID/DC.identifier">gmb-2017-157004</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T 87</meta:user-defined>
    <meta:user-defined meta:name="OVERHEIDop.woonplaats">Oisterwijk</meta:user-defined>
    <meta:user-defined meta:name="OVERHEIDop.straatnaam">Burg. Canter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93 398768</meta:user-defined>
    <meta:user-defined meta:name="OVERHEIDop.versieInformatie"/>
  </office:meta>
</office:document-meta>
</file>