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m van Baast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5, Oisterwijk</text:span>, het bouwen van een woonhuis. Dossiernummer 2017-0740, ingediend op 07-09-2017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0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Wim van Baaststraat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00</meta:user-defined>
    <meta:user-defined meta:name="OVERHEIDop.GmbID/DC.identifier">gmb-2017-15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R 11</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79 398871</meta:user-defined>
    <meta:user-defined meta:name="OVERHEIDop.versieInformatie"/>
  </office:meta>
</office:document-meta>
</file>