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124, 9743 AP Groningen – vellen 1 boom (13-12-2016, 2016732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70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124, 9743 AP Groningen – vellen 1 boom (13-12-2016, 2016732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700</meta:user-defined>
    <meta:user-defined meta:name="OVERHEIDop.GmbID/DC.identifier">gmb-2017-15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P 124</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114 581621</meta:user-defined>
    <meta:user-defined meta:name="OVERHEIDop.versieInformatie"/>
  </office:meta>
</office:document-meta>
</file>