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Westsingel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stsingel 1, Venray </text:span>- het vernieuwen van de kozijnen (nr. 2017-0260, ontvangstdatum 07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99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Westsingel 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999</meta:user-defined>
    <meta:user-defined meta:name="OVERHEIDop.GmbID/DC.identifier">gmb-2017-15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TT 1</meta:user-defined>
    <meta:user-defined meta:name="OVERHEIDop.woonplaats">Venray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42 392456</meta:user-defined>
    <meta:user-defined meta:name="OVERHEIDop.versieInformatie"/>
  </office:meta>
</office:document-meta>
</file>