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e-Tonge, Stationsweg Schuur Auperlé Flowers – ontheffing verstrekken zwak alcoholhoudende dranken tijdens Schuurfeest Oude-Tonge, geldig 3 februari 2018, van 21:00 uur tot 2:00 uur, verzenddatum: 31/08/17, referentienummer: 859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9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e-Tonge, Stationsweg Schuur Auperlé Flowers – ontheffing verstrekken zwak alcoholhoudende dranken tijdens Schuurfeest Oude-Tonge, geldig 3 februari 2018, van 21:00 uur tot 2:00 uur, verzenddatum: 31/08/17, referentienummer: 85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96</meta:user-defined>
    <meta:user-defined meta:name="OVERHEIDop.GmbID/DC.identifier">gmb-2017-15699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4031 412422</meta:user-defined>
    <meta:user-defined meta:name="OVERHEIDop.versieInformatie"/>
  </office:meta>
</office:document-meta>
</file>