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Dirksland, Geldersedijk naast Slagerij, Vietnamese loempia's en snacks, geldig onbepaalde tijd, verzenddatum: 04/09/17, referentienummer: 874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99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9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9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Dirksland, Geldersedijk naast Slagerij, Vietnamese loempia's en snacks, geldig onbepaalde tijd, verzenddatum: 04/09/17, referentienummer: 874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90</meta:user-defined>
    <meta:user-defined meta:name="OVERHEIDop.GmbID/DC.identifier">gmb-2017-1569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KC 57</meta:user-defined>
    <meta:user-defined meta:name="OVERHEIDop.woonplaats">Dirksland</meta:user-defined>
    <meta:user-defined meta:name="OVERHEIDop.straatnaam">Gelder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65 418215</meta:user-defined>
    <meta:user-defined meta:name="OVERHEIDop.versieInformatie"/>
  </office:meta>
</office:document-meta>
</file>