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bouwen van een carport - Graafschedijk 50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bouwen van een carport (zaaknr.: Z/17/145213)</text:p>
            <text:p text:style-name="common-al">Locatie: Graafschedijk 50, 5364 PS Escharen </text:p>
            <text:p text:style-name="common-al">Datum verzending: 6 september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56988</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88</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88</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bouwen van een carport - Graafschedijk 50 Esc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88</meta:user-defined>
    <meta:user-defined meta:name="OVERHEIDop.GmbID/DC.identifier">gmb-2017-156988</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PS 50</meta:user-defined>
    <meta:user-defined meta:name="OVERHEIDop.woonplaats">Escharen</meta:user-defined>
    <meta:user-defined meta:name="OVERHEIDop.straatnaam">Graafschedijk</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9893 417093</meta:user-defined>
    <meta:user-defined meta:name="OVERHEIDop.versieInformatie"/>
  </office:meta>
</office:document-meta>
</file>