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36 Verleende standplaatsvergunning  voor Unive Hollands Noorden in Wieringerwer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een autohersteller op 22 september 2017, van 09.00 uur tot 14.00 uur, op de parkeerplaats voor de ingang van het kantoor van Univé aan het Omtaplein te Wieringerwerf. </text:p>
            <text:p text:style-name="common-al"/>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0 oktober 2017.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6987</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987</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987</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36 Verleende standplaatsvergunning  voor Unive Hollands Noorden in Wieringerwer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6987</meta:user-defined>
    <meta:user-defined meta:name="OVERHEIDop.GmbID/DC.identifier">gmb-2017-1569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meta:user-defined>
    <meta:user-defined meta:name="OVERHEIDop.woonplaats">Wieringerwerf</meta:user-defined>
    <meta:user-defined meta:name="OVERHEIDop.straatnaam">Omtaplei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525 540898</meta:user-defined>
    <meta:user-defined meta:name="OVERHEIDop.versieInformatie"/>
  </office:meta>
</office:document-meta>
</file>