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vleermuizenverblijf bij de Hulsterplas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7 september 2017 een besluit genomen op de aanvraag met zaaknummer Z/17/566881 voor een Omgevingsvergunning voor het plaatsen van een vleermuizenverblijf bij de Hulsterplas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698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vleermuizenverblijf bij de Hulsterplas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85</meta:user-defined>
    <meta:user-defined meta:name="OVERHEIDop.GmbID/DC.identifier">gmb-2017-156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A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59.74 511697.42</meta:user-defined>
    <meta:user-defined meta:name="OVERHEIDop.versieInformatie"/>
  </office:meta>
</office:document-meta>
</file>