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herbouwen van een paardenpaddock - Maasveld 10 Ga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het herbouwen van een paardenpaddock (zaaknr.: Z/17/146245)</text:p>
            <text:p text:style-name="common-al">Locatie: Maasveld 10, 5438 NZ Gassel </text:p>
            <text:p text:style-name="common-al">Datum ontvangen: 5 september 2017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56983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83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83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voor het herbouwen van een paardenpaddock - Maasveld 10 Ga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983</meta:user-defined>
    <meta:user-defined meta:name="OVERHEIDop.GmbID/DC.identifier">gmb-2017-156983</meta:user-defined>
    <meta:user-defined meta:name="OVERHEID.TaxonomieBeleidsagenda/OVERHEID.category">Ruimte en infrastruc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438NZ 10</meta:user-defined>
    <meta:user-defined meta:name="OVERHEIDop.woonplaats">Gassel</meta:user-defined>
    <meta:user-defined meta:name="OVERHEIDop.straatnaam">Maasveld</meta:user-defined>
    <meta:user-defined meta:name="OVERHEIDgvop.Informatietype/DC.type">Overige overheidsinformatie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82595 416981</meta:user-defined>
    <meta:user-defined meta:name="OVERHEIDop.versieInformatie"/>
  </office:meta>
</office:document-meta>
</file>