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kansspelvergunningen - PSZ de Gornet - loterij geldig week 10 t/m week 20 2018, verzenddatum: 31/08/17, referentienummer: 8839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6979</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79</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79</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kansspelvergunningen - PSZ de Gornet - loterij geldig week 10 t/m week 20 2018, verzenddatum: 31/08/17, referentienummer: 883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979</meta:user-defined>
    <meta:user-defined meta:name="OVERHEIDop.GmbID/DC.identifier">gmb-2017-1569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S 5</meta:user-defined>
    <meta:user-defined meta:name="OVERHEIDop.woonplaats">Ouddorp</meta:user-defined>
    <meta:user-defined meta:name="OVERHEIDop.straatnaam">Dorpstiend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754 425563</meta:user-defined>
    <meta:user-defined meta:name="OVERHEIDop.versieInformatie"/>
  </office:meta>
</office:document-meta>
</file>