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</text:span>
          </text:p>
            <text:p text:style-name="common-al">- Beleidsregel beschut werken</text:p>
            <text:p text:style-name="common-al">- Beleidsregel loonkostensubsidie</text:p>
            <text:p text:style-name="common-al">- Beleidsregel voorzieningen Niet uitkeringsgerechtigden</text:p>
            <text:p text:style-name="common-al">- Beleidsregel individuele studietoeslag</text:p>
            <text:p text:style-name="common-al">- Beleidsregels Bestuurlijke Boete 2017 PW, IOAW, IOAZ en Bbz 2004</text:p>
            <text:p text:style-name="common-al"/>
            <text:p text:style-name="last-al">Deze beleidsregels treden per 20 september 2017 in werking, behoudens de beleidsregels beschut werken die met terugwerkende kracht ingaande 1 januari 2017 in werking treedt. U kunt de desbetreffende stukken vanaf heden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september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Ernst-Jan </text:span>
            <text:span text:style-name="achternaam">Meer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9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75</meta:user-defined>
    <meta:user-defined meta:name="OVERHEIDop.GmbID/DC.identifier">gmb-2017-156975</meta:user-defined>
    <meta:user-defined meta:name="OVERHEID.TaxonomieBeleidsagenda/OVERHEID.category">Sociale zekerheid | Organisatie en beleid</meta:user-defined>
    <meta:user-defined meta:name="OVERHEID.Gemeente/DC.spatial">Venray</meta:user-defined>
    <meta:user-defined meta:name="DC.source">artikel 10b van de Participatiewet;1.0:c:BWBR0015703&amp;artikel=10b&amp;g=2017-09-01</meta:user-defined>
    <meta:user-defined meta:name="DC.source">artikel 10d van de Participatiewet;1.0:c:BWBR0015703&amp;artikel=10d&amp;g=2017-09-01</meta:user-defined>
    <meta:user-defined meta:name="DC.source">artikel 7, eerste lid, van de Participatiewet;1.0:c:BWBR0015703&amp;artikel=7&amp;lid=1&amp;g=2017-09-01</meta:user-defined>
    <meta:user-defined meta:name="DC.source">artikel 36b, eerste lid, van de Participatiewet;1.0:c:BWBR0015703&amp;artikel=36b&amp;lid=1&amp;g=2017-09-01</meta:user-defined>
    <meta:user-defined meta:name="DC.source">artikel 18a van de Participatiewet;1.0:c:BWBR0015703&amp;artikel=18a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OVERHEIDgvop.Informatietype/DC.type">Beleidsregels</meta:user-defined>
    <meta:user-defined meta:name="OVERHEID.Gemeente/DCTERMS.publisher">Venray</meta:user-defined>
    <meta:user-defined meta:name="OVERHEID.Gemeente/OVERHEID.authority">Venray</meta:user-defined>
    <meta:user-defined meta:name="OVERHEIDop.versieInformatie"/>
  </office:meta>
</office:document-meta>
</file>