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en -  Ooltgensplaat, Weespad 46 (Da-Chang) – vergunning voor 2 kansspelautomaten, geldig tot 5 september 2018, verzenddatum: 05/09/17, referentienummer: 891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7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en -  Ooltgensplaat, Weespad 46 (Da-Chang) – vergunning voor 2 kansspelautomaten, geldig tot 5 september 2018, verzenddatum: 05/09/17, referentienummer: 89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73</meta:user-defined>
    <meta:user-defined meta:name="OVERHEIDop.GmbID/DC.identifier">gmb-2017-156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K 46</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08 410900</meta:user-defined>
    <meta:user-defined meta:name="OVERHEIDop.versieInformatie"/>
  </office:meta>
</office:document-meta>
</file>