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ie D, kad. perc.nr. 05917G Bouwplannaam Warmtenet fase 1g Sleedoornpad – vellen 2 bomen (20-12-2016, 2016733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9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ie D, kad. perc.nr. 05917G Bouwplannaam Warmtenet fase 1g Sleedoornpad – vellen 2 bomen (20-12-2016, 201673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97</meta:user-defined>
    <meta:user-defined meta:name="OVERHEIDop.GmbID/DC.identifier">gmb-2017-1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