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Middelharnis, Spuiplein/Kaai (Haven) – 112 dag op 23 september 2017 van 10.00 tot 17.00 uur, verzenddatum: 06/09/2017, referentienummer: 8888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6964</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64</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64</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Middelharnis, Spuiplein/Kaai (Haven) – 112 dag op 23 september 2017 van 10.00 tot 17.00 uur, verzenddatum: 06/09/2017, referentienummer: 888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964</meta:user-defined>
    <meta:user-defined meta:name="OVERHEIDop.GmbID/DC.identifier">gmb-2017-15696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eta:user-defined>
    <meta:user-defined meta:name="OVERHEIDop.woonplaats">Middelharnis</meta:user-defined>
    <meta:user-defined meta:name="OVERHEIDop.straatnaam">Kaai</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666 419743</meta:user-defined>
    <meta:user-defined meta:name="OVERHEIDop.versieInformatie"/>
  </office:meta>
</office:document-meta>
</file>