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184089 -  Bellevue 3 te Groesbeek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Bellevue 3 te Groesbeek</text:p>
            <text:p text:style-name="tussenkopcur">Omschrijving : aanbrengen van reclame elementen</text:p>
            <text:p text:style-name="tussenkopcur">Datum ontvangst : 7 september 2017</text:p>
            <text:p text:style-name="tussenkopcur">Zaaknummer ODRN : W.Z17.106257.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6961</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961</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961</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184089 -  Bellevue 3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1</meta:user-defined>
    <meta:user-defined meta:name="OVERHEIDop.publicationIssue">156961</meta:user-defined>
    <meta:user-defined meta:name="OVERHEIDop.GmbID/DC.identifier">gmb-2017-1569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CV 3</meta:user-defined>
    <meta:user-defined meta:name="OVERHEIDop.woonplaats">Groesbeek</meta:user-defined>
    <meta:user-defined meta:name="OVERHEIDop.straatnaam">Bellevue</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689 421224</meta:user-defined>
    <meta:user-defined meta:name="OVERHEIDop.versieInformatie"/>
  </office:meta>
</office:document-meta>
</file>