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eloftpark 2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31478, Breloftpark 24 te Noordwijk, het verwijderen van 13 bomen, 24-01-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69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reloftpark 2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696</meta:user-defined>
    <meta:user-defined meta:name="OVERHEIDop.GmbID/DC.identifier">gmb-2017-15696</meta:user-defined>
    <meta:user-defined meta:name="OVERHEID.TaxonomieBeleidsagenda/OVERHEID.category">Huisvesting | Organisatie en beleid</meta:user-defined>
    <meta:user-defined meta:name="OVERHEIDop.referentienummer">2016131478</meta:user-defined>
    <meta:user-defined meta:name="DCTERMS.abstract">Breloftpark 24 te Noordwijk, het verwijderen van 13 bomen, 24-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E</meta:user-defined>
    <meta:user-defined meta:name="OVERHEIDop.woonplaats">Noordwijk</meta:user-defined>
    <meta:user-defined meta:name="OVERHEIDop.straatnaam">Breloftpar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05 472526</meta:user-defined>
    <meta:user-defined meta:name="OVERHEIDop.versieInformatie"/>
  </office:meta>
</office:document-meta>
</file>